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text-properties style:font-name-complex="Liberation Serif" fo:font-weight="bold" style:font-weight-asian="bold" style:font-weight-complex="bold"/>
    </style:style>
    <style:style style:name="P2" style:parent-style-name="Standard" style:family="paragraph">
      <style:paragraph-properties fo:text-align="justify" fo:line-height="150%"/>
      <style:text-properties style:font-name-complex="Liberation Serif" fo:font-weight="bold" style:font-weight-asian="bold" style:font-weight-complex="bold"/>
    </style:style>
    <style:style style:name="P3" style:parent-style-name="Standard" style:family="paragraph">
      <style:paragraph-properties fo:text-align="justify" fo:line-height="150%"/>
      <style:text-properties style:font-name-complex="Liberation Serif" fo:font-weight="bold" style:font-weight-asian="bold" style:font-weight-complex="bold"/>
    </style:style>
    <style:style style:name="P4" style:parent-style-name="Standard" style:family="paragraph">
      <style:paragraph-properties fo:text-align="justify" fo:line-height="150%"/>
      <style:text-properties style:font-name-complex="Liberation Serif"/>
    </style:style>
    <style:style style:name="P5" style:parent-style-name="Standard" style:family="paragraph">
      <style:paragraph-properties fo:text-align="justify" fo:line-height="150%"/>
      <style:text-properties style:font-name-complex="Liberation Serif"/>
    </style:style>
    <style:style style:name="P6"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7" style:parent-style-name="Standard" style:family="paragraph">
      <style:paragraph-properties fo:text-align="justify" fo:line-height="150%"/>
      <style:text-properties style:font-name-complex="Liberation Serif"/>
    </style:style>
    <style:style style:name="P8" style:parent-style-name="Standard" style:family="paragraph">
      <style:paragraph-properties fo:text-align="justify" fo:line-height="150%"/>
      <style:text-properties style:font-name-complex="Liberation Serif"/>
    </style:style>
    <style:style style:name="P9" style:parent-style-name="Standard" style:family="paragraph">
      <style:paragraph-properties fo:text-align="justify" fo:line-height="150%"/>
      <style:text-properties style:font-name-complex="Liberation Serif"/>
    </style:style>
    <style:style style:name="P10" style:parent-style-name="Standard" style:family="paragraph">
      <style:paragraph-properties fo:text-align="justify" fo:line-height="150%"/>
      <style:text-properties style:font-name-complex="Liberation Serif"/>
    </style:style>
    <style:style style:name="P11" style:parent-style-name="Standard" style:family="paragraph">
      <style:paragraph-properties fo:text-align="justify" fo:line-height="150%"/>
      <style:text-properties style:font-name-complex="Liberation Serif"/>
    </style:style>
    <style:style style:name="P12" style:parent-style-name="Standard" style:family="paragraph">
      <style:paragraph-properties fo:text-align="justify" fo:line-height="150%"/>
      <style:text-properties style:font-name-complex="Liberation Serif"/>
    </style:style>
    <style:style style:name="P13" style:parent-style-name="Standard" style:family="paragraph">
      <style:paragraph-properties fo:text-align="justify" fo:line-height="150%"/>
      <style:text-properties style:font-name-complex="Liberation Serif"/>
    </style:style>
    <style:style style:name="P14" style:parent-style-name="Standard" style:family="paragraph">
      <style:paragraph-properties fo:text-align="justify" fo:line-height="150%"/>
      <style:text-properties style:font-name-complex="Liberation Serif"/>
    </style:style>
    <style:style style:name="P15" style:parent-style-name="Standard" style:family="paragraph">
      <style:paragraph-properties fo:text-align="justify" fo:line-height="150%"/>
    </style:style>
    <style:style style:name="T16" style:parent-style-name="Fonteparág.padrão" style:family="text">
      <style:text-properties style:font-name-complex="Liberation Serif" style:text-underline-type="single" style:text-underline-style="solid" style:text-underline-width="auto" style:text-underline-mode="continuous"/>
    </style:style>
    <style:style style:name="T17" style:parent-style-name="Fonteparág.padrão" style:family="text">
      <style:text-properties style:font-name-complex="Liberation Serif"/>
    </style:style>
    <style:style style:name="P18" style:parent-style-name="Standard" style:family="paragraph">
      <style:paragraph-properties fo:text-align="justify" fo:line-height="150%"/>
      <style:text-properties style:font-name-complex="Liberation Serif"/>
    </style:style>
    <style:style style:name="P19" style:parent-style-name="Standard" style:family="paragraph">
      <style:paragraph-properties fo:text-align="justify" fo:line-height="150%"/>
      <style:text-properties style:font-name-complex="Liberation Serif"/>
    </style:style>
    <style:style style:name="P20" style:parent-style-name="Standard" style:family="paragraph">
      <style:paragraph-properties fo:text-align="justify" fo:line-height="150%"/>
      <style:text-properties style:font-name-complex="Liberation Serif" fo:font-weight="bold" style:font-weight-asian="bold" style:font-weight-complex="bold"/>
    </style:style>
    <style:style style:name="P21" style:parent-style-name="Standard" style:family="paragraph">
      <style:paragraph-properties fo:text-align="justify" fo:line-height="150%"/>
      <style:text-properties style:font-name-complex="Liberation Serif"/>
    </style:style>
    <style:style style:name="P22" style:parent-style-name="Standard" style:family="paragraph">
      <style:paragraph-properties fo:text-align="justify" fo:line-height="150%"/>
      <style:text-properties style:font-name-complex="Liberation Serif"/>
    </style:style>
    <style:style style:name="P23" style:parent-style-name="Standard" style:family="paragraph">
      <style:paragraph-properties fo:text-align="justify" fo:line-height="150%"/>
      <style:text-properties style:font-name-complex="Liberation Serif"/>
    </style:style>
    <style:style style:name="P24" style:parent-style-name="Standard" style:family="paragraph">
      <style:paragraph-properties fo:text-align="justify" fo:line-height="150%"/>
      <style:text-properties style:font-name-complex="Liberation Serif"/>
    </style:style>
    <style:style style:name="P25"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26" style:parent-style-name="Standard" style:family="paragraph">
      <style:paragraph-properties fo:text-align="justify" fo:line-height="150%"/>
      <style:text-properties style:font-name-complex="Liberation Serif"/>
    </style:style>
    <style:style style:name="P27" style:parent-style-name="Standard" style:family="paragraph">
      <style:paragraph-properties fo:text-align="justify" fo:line-height="150%"/>
      <style:text-properties style:font-name-complex="Liberation Serif"/>
    </style:style>
    <style:style style:name="P28"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29" style:parent-style-name="Standard" style:list-style-name="LFO1" style:family="paragraph">
      <style:paragraph-properties fo:text-align="justify" fo:line-height="150%" fo:margin-left="0in" fo:text-indent="0in">
        <style:tab-stops>
          <style:tab-stop style:type="left" style:position="0.1972in"/>
        </style:tab-stops>
      </style:paragraph-properties>
      <style:text-properties style:font-name-complex="Liberation Serif"/>
    </style:style>
    <style:style style:name="P30" style:parent-style-name="Standard" style:family="paragraph">
      <style:paragraph-properties fo:text-align="justify" fo:line-height="150%"/>
      <style:text-properties style:font-name-complex="Liberation Serif"/>
    </style:style>
    <style:style style:name="P31" style:parent-style-name="Standard" style:family="paragraph">
      <style:paragraph-properties fo:text-align="justify" fo:line-height="150%"/>
    </style:style>
    <style:style style:name="T32" style:parent-style-name="Fonteparág.padrão" style:family="text">
      <style:text-properties style:font-name-complex="Liberation Serif" style:text-underline-type="single" style:text-underline-style="solid" style:text-underline-width="auto" style:text-underline-mode="continuous"/>
    </style:style>
    <style:style style:name="T33" style:parent-style-name="Fonteparág.padrão" style:family="text">
      <style:text-properties style:font-name-complex="Liberation Serif"/>
    </style:style>
    <style:style style:name="P34" style:parent-style-name="Standard" style:family="paragraph">
      <style:paragraph-properties fo:text-align="justify" fo:line-height="150%"/>
      <style:text-properties style:font-name-complex="Liberation Serif"/>
    </style:style>
    <style:style style:name="P35" style:parent-style-name="Standard" style:family="paragraph">
      <style:paragraph-properties fo:text-align="justify" fo:line-height="150%"/>
      <style:text-properties style:font-name-complex="Liberation Serif"/>
    </style:style>
    <style:style style:name="P36" style:parent-style-name="Standard" style:family="paragraph">
      <style:paragraph-properties fo:text-align="justify" fo:line-height="150%"/>
    </style:style>
    <style:style style:name="T37" style:parent-style-name="Fonteparág.padrão" style:family="text">
      <style:text-properties style:font-name-complex="Liberation Serif" fo:font-weight="bold" style:font-weight-asian="bold" style:font-weight-complex="bold"/>
    </style:style>
    <style:style style:name="T38" style:parent-style-name="Fonteparág.padrão" style:family="text">
      <style:text-properties style:font-name-complex="Liberation Serif"/>
    </style:style>
    <style:style style:name="P39" style:parent-style-name="Standard" style:family="paragraph">
      <style:paragraph-properties fo:text-align="justify" fo:line-height="150%"/>
      <style:text-properties style:font-name-complex="Liberation Serif"/>
    </style:style>
    <style:style style:name="P40" style:parent-style-name="Standard" style:family="paragraph">
      <style:paragraph-properties fo:text-align="justify" fo:line-height="150%"/>
      <style:text-properties style:font-name-complex="Liberation Serif"/>
    </style:style>
    <style:style style:name="P41" style:parent-style-name="Standard" style:family="paragraph">
      <style:paragraph-properties fo:text-align="justify" fo:line-height="150%"/>
      <style:text-properties style:font-name-complex="Liberation Serif"/>
    </style:style>
    <style:style style:name="P42" style:parent-style-name="Standard" style:family="paragraph">
      <style:paragraph-properties fo:text-align="justify" fo:line-height="150%"/>
      <style:text-properties style:font-name-complex="Liberation Serif"/>
    </style:style>
    <style:style style:name="P43" style:parent-style-name="Standard" style:family="paragraph">
      <style:paragraph-properties fo:text-align="justify" fo:line-height="150%"/>
      <style:text-properties style:font-name-complex="Liberation Serif"/>
    </style:style>
    <style:style style:name="P44" style:parent-style-name="Standard" style:family="paragraph">
      <style:paragraph-properties fo:text-align="justify" fo:line-height="150%"/>
      <style:text-properties style:font-name-complex="Liberation Serif"/>
    </style:style>
    <style:style style:name="P45"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46" style:parent-style-name="Standard" style:family="paragraph">
      <style:paragraph-properties fo:text-align="justify" fo:line-height="150%"/>
      <style:text-properties style:font-name-complex="Liberation Serif"/>
    </style:style>
    <style:style style:name="P47" style:parent-style-name="Standard" style:family="paragraph">
      <style:paragraph-properties fo:text-align="justify" fo:line-height="150%"/>
      <style:text-properties style:font-name-complex="Liberation Serif"/>
    </style:style>
    <style:style style:name="P48" style:parent-style-name="Standard" style:family="paragraph">
      <style:paragraph-properties fo:text-align="justify" fo:line-height="150%"/>
    </style:style>
    <style:style style:name="T49" style:parent-style-name="Fonteparág.padrão" style:family="text">
      <style:text-properties style:font-name-complex="Liberation Serif" style:text-underline-type="single" style:text-underline-style="solid" style:text-underline-width="auto" style:text-underline-mode="continuous"/>
    </style:style>
    <style:style style:name="T50" style:parent-style-name="Fonteparág.padrão" style:family="text">
      <style:text-properties style:font-name-complex="Liberation Serif"/>
    </style:style>
    <style:style style:name="P51" style:parent-style-name="Standard" style:family="paragraph">
      <style:paragraph-properties fo:text-align="justify" fo:line-height="150%"/>
      <style:text-properties style:font-name-complex="Liberation Serif"/>
    </style:style>
    <style:style style:name="P52" style:parent-style-name="Standard" style:family="paragraph">
      <style:paragraph-properties fo:text-align="justify" fo:line-height="150%"/>
      <style:text-properties style:font-name-complex="Liberation Serif"/>
    </style:style>
    <style:style style:name="P53" style:parent-style-name="Standard" style:family="paragraph">
      <style:paragraph-properties fo:text-align="justify" fo:line-height="150%"/>
      <style:text-properties style:font-name-complex="Liberation Serif"/>
    </style:style>
    <style:style style:name="P54"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55" style:parent-style-name="Standard" style:family="paragraph">
      <style:paragraph-properties fo:text-align="justify" fo:line-height="150%"/>
      <style:text-properties style:font-name-complex="Liberation Serif"/>
    </style:style>
    <style:style style:name="P56" style:parent-style-name="Standard" style:list-style-name="LFO1" style:family="paragraph">
      <style:paragraph-properties fo:text-align="justify" fo:line-height="150%" fo:margin-left="0in" fo:text-indent="0in">
        <style:tab-stops>
          <style:tab-stop style:type="left" style:position="0.1972in"/>
        </style:tab-stops>
      </style:paragraph-properties>
      <style:text-properties style:font-name-complex="Liberation Serif"/>
    </style:style>
    <style:style style:name="P57" style:parent-style-name="Standard" style:list-style-name="LFO1" style:family="paragraph">
      <style:paragraph-properties fo:text-align="justify" fo:line-height="150%" fo:margin-left="0in" fo:text-indent="0in">
        <style:tab-stops>
          <style:tab-stop style:type="left" style:position="0.1972in"/>
        </style:tab-stops>
      </style:paragraph-properties>
      <style:text-properties style:font-name-complex="Liberation Serif"/>
    </style:style>
    <style:style style:name="P58" style:parent-style-name="Standard" style:family="paragraph">
      <style:paragraph-properties fo:text-align="justify" fo:line-height="150%"/>
      <style:text-properties style:font-name-complex="Liberation Serif"/>
    </style:style>
    <style:style style:name="P59" style:parent-style-name="Standard" style:family="paragraph">
      <style:paragraph-properties fo:text-align="justify" fo:line-height="150%"/>
      <style:text-properties style:font-name-complex="Liberation Serif" fo:font-weight="bold" style:font-weight-asian="bold" style:font-weight-complex="bold"/>
    </style:style>
    <style:style style:name="P60" style:parent-style-name="Standard" style:family="paragraph">
      <style:paragraph-properties fo:text-align="justify" fo:line-height="150%"/>
      <style:text-properties style:font-name-complex="Liberation Serif"/>
    </style:style>
    <style:style style:name="P61" style:parent-style-name="Standard" style:family="paragraph">
      <style:paragraph-properties fo:text-align="justify" fo:line-height="150%"/>
      <style:text-properties style:font-name-complex="Liberation Serif"/>
    </style:style>
    <style:style style:name="P62" style:parent-style-name="Standard" style:family="paragraph">
      <style:paragraph-properties fo:text-align="justify" fo:line-height="150%"/>
      <style:text-properties style:font-name-complex="Liberation Serif"/>
    </style:style>
    <style:style style:name="P63" style:parent-style-name="Standard" style:family="paragraph">
      <style:paragraph-properties fo:text-align="justify" fo:line-height="150%"/>
      <style:text-properties style:font-name-complex="Liberation Serif"/>
    </style:style>
    <style:style style:name="P64" style:parent-style-name="Standard" style:family="paragraph">
      <style:paragraph-properties fo:text-align="justify" fo:line-height="150%"/>
    </style:style>
    <style:style style:name="T65" style:parent-style-name="Fonteparág.padrão" style:family="text">
      <style:text-properties style:font-name-complex="Liberation Serif" fo:font-weight="bold" style:font-weight-asian="bold" style:font-weight-complex="bold"/>
    </style:style>
    <style:style style:name="T66" style:parent-style-name="Fonteparág.padrão" style:family="text">
      <style:text-properties style:font-name-complex="Liberation Serif"/>
    </style:style>
    <style:style style:name="P67" style:parent-style-name="Standard" style:family="paragraph">
      <style:paragraph-properties fo:text-align="justify" fo:line-height="150%"/>
      <style:text-properties style:font-name-complex="Liberation Serif"/>
    </style:style>
    <style:style style:name="P68" style:parent-style-name="Standard" style:family="paragraph">
      <style:paragraph-properties fo:text-align="justify" fo:line-height="150%"/>
      <style:text-properties style:font-name-complex="Liberation Serif"/>
    </style:style>
    <style:style style:name="P69" style:parent-style-name="Standard" style:family="paragraph">
      <style:paragraph-properties fo:text-align="justify" fo:line-height="150%"/>
    </style:style>
    <style:style style:name="T70" style:parent-style-name="Fonteparág.padrão" style:family="text">
      <style:text-properties style:font-name-complex="Liberation Serif" fo:font-weight="bold" style:font-weight-asian="bold" style:font-weight-complex="bold"/>
    </style:style>
    <style:style style:name="T71" style:parent-style-name="Fonteparág.padrão" style:family="text">
      <style:text-properties style:font-name-complex="Liberation Serif"/>
    </style:style>
    <style:style style:name="P72" style:parent-style-name="Standard" style:family="paragraph">
      <style:paragraph-properties fo:text-align="justify" fo:line-height="150%"/>
      <style:text-properties style:font-name-complex="Liberation Serif"/>
    </style:style>
    <style:style style:name="P73" style:parent-style-name="Standard" style:family="paragraph">
      <style:paragraph-properties fo:text-align="justify" fo:line-height="150%"/>
      <style:text-properties style:font-name-complex="Liberation Serif"/>
    </style:style>
    <style:style style:name="P74" style:parent-style-name="Standard" style:family="paragraph">
      <style:paragraph-properties fo:text-align="justify" fo:line-height="150%"/>
      <style:text-properties style:font-name-complex="Liberation Serif"/>
    </style:style>
    <style:style style:name="P75" style:parent-style-name="Standard" style:family="paragraph">
      <style:paragraph-properties fo:text-align="justify" fo:line-height="150%"/>
      <style:text-properties style:font-name-complex="Liberation Serif"/>
    </style:style>
    <style:style style:name="P76" style:parent-style-name="Standard" style:family="paragraph">
      <style:paragraph-properties fo:text-align="justify" fo:line-height="150%"/>
      <style:text-properties style:font-name-complex="Liberation Serif" fo:font-weight="bold" style:font-weight-asian="bold" style:font-weight-complex="bold"/>
    </style:style>
    <style:style style:name="P77" style:parent-style-name="Standard" style:family="paragraph">
      <style:paragraph-properties fo:text-align="justify" fo:line-height="150%"/>
      <style:text-properties style:font-name-complex="Liberation Serif"/>
    </style:style>
    <style:style style:name="P78" style:parent-style-name="Standard" style:family="paragraph">
      <style:paragraph-properties fo:text-align="justify" fo:line-height="150%"/>
      <style:text-properties style:font-name-complex="Liberation Serif"/>
    </style:style>
    <style:style style:name="P79" style:parent-style-name="Standard" style:family="paragraph">
      <style:paragraph-properties fo:text-align="justify" fo:line-height="150%"/>
      <style:text-properties style:font-name-complex="Liberation Serif"/>
    </style:style>
    <style:style style:name="P80" style:parent-style-name="Standard" style:family="paragraph">
      <style:paragraph-properties fo:text-align="justify" fo:line-height="150%"/>
      <style:text-properties style:font-name-complex="Liberation Serif"/>
    </style:style>
    <style:style style:name="P81" style:parent-style-name="Standard" style:family="paragraph">
      <style:paragraph-properties fo:text-align="justify" fo:line-height="150%"/>
      <style:text-properties style:font-name-complex="Liberation Serif"/>
    </style:style>
    <style:style style:name="P82" style:parent-style-name="Standard" style:family="paragraph">
      <style:paragraph-properties fo:text-align="justify" fo:line-height="150%"/>
      <style:text-properties style:font-name-complex="Liberation Serif"/>
    </style:style>
    <style:style style:name="P83" style:parent-style-name="Standard" style:family="paragraph">
      <style:paragraph-properties fo:text-align="justify" fo:line-height="150%"/>
      <style:text-properties style:font-name-complex="Liberation Serif"/>
    </style:style>
    <style:style style:name="P84" style:parent-style-name="Standard" style:family="paragraph">
      <style:paragraph-properties fo:text-align="justify" fo:line-height="150%"/>
      <style:text-properties style:font-name-complex="Liberation Serif"/>
    </style:style>
    <style:style style:name="P85" style:parent-style-name="Standard" style:family="paragraph">
      <style:paragraph-properties fo:text-align="justify" fo:line-height="150%"/>
      <style:text-properties style:font-name-complex="Liberation Serif"/>
    </style:style>
    <style:style style:name="P86" style:parent-style-name="Standard" style:family="paragraph">
      <style:paragraph-properties fo:text-align="justify" fo:line-height="150%"/>
      <style:text-properties style:font-name-complex="Liberation Serif"/>
    </style:style>
    <style:style style:name="P87" style:parent-style-name="Standard" style:family="paragraph">
      <style:paragraph-properties fo:text-align="justify" fo:line-height="150%"/>
      <style:text-properties style:font-name-complex="Liberation Serif"/>
    </style:style>
    <style:style style:name="P88" style:parent-style-name="Standard" style:family="paragraph">
      <style:paragraph-properties fo:text-align="justify" fo:line-height="150%"/>
      <style:text-properties style:font-name-complex="Liberation Serif"/>
    </style:style>
    <style:style style:name="P89" style:parent-style-name="Standard" style:family="paragraph">
      <style:paragraph-properties fo:text-align="justify" fo:line-height="150%"/>
      <style:text-properties style:font-name-complex="Liberation Serif"/>
    </style:style>
    <style:style style:name="P90" style:parent-style-name="Standard" style:family="paragraph">
      <style:paragraph-properties fo:text-align="justify" fo:line-height="150%"/>
      <style:text-properties style:font-name-complex="Liberation Serif"/>
    </style:style>
    <style:style style:name="P91" style:parent-style-name="Standard" style:family="paragraph">
      <style:paragraph-properties fo:text-align="justify" fo:line-height="150%"/>
      <style:text-properties style:font-name-complex="Liberation Serif"/>
    </style:style>
    <style:style style:name="P92" style:parent-style-name="Standard" style:family="paragraph">
      <style:paragraph-properties fo:text-align="justify" fo:line-height="150%"/>
      <style:text-properties style:font-name-complex="Liberation Serif"/>
    </style:style>
    <style:style style:name="P93" style:parent-style-name="Standard" style:family="paragraph">
      <style:paragraph-properties fo:text-align="justify" fo:line-height="150%"/>
      <style:text-properties style:font-name-complex="Liberation Serif"/>
    </style:style>
    <style:style style:name="P94" style:parent-style-name="Standard" style:family="paragraph">
      <style:paragraph-properties fo:text-align="justify" fo:line-height="150%"/>
      <style:text-properties style:font-name-complex="Liberation Serif"/>
    </style:style>
    <style:style style:name="P95"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96" style:parent-style-name="Standard" style:family="paragraph">
      <style:paragraph-properties fo:text-align="justify" fo:line-height="150%"/>
      <style:text-properties style:font-name-complex="Liberation Serif"/>
    </style:style>
    <style:style style:name="P97" style:parent-style-name="Standard" style:family="paragraph">
      <style:paragraph-properties fo:text-align="justify" fo:line-height="150%"/>
      <style:text-properties style:font-name-complex="Liberation Serif"/>
    </style:style>
    <style:style style:name="P98"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99" style:parent-style-name="Standard" style:family="paragraph">
      <style:paragraph-properties fo:text-align="justify" fo:line-height="150%"/>
      <style:text-properties style:font-name-complex="Liberation Serif"/>
    </style:style>
    <style:style style:name="P100" style:parent-style-name="Standard" style:family="paragraph">
      <style:paragraph-properties fo:text-align="justify" fo:line-height="150%"/>
      <style:text-properties style:font-name-complex="Liberation Serif"/>
    </style:style>
    <style:style style:name="P101" style:parent-style-name="Standard" style:family="paragraph">
      <style:paragraph-properties fo:text-align="justify" fo:line-height="150%"/>
      <style:text-properties style:font-name-complex="Liberation Serif"/>
    </style:style>
    <style:style style:name="P102" style:parent-style-name="Standard" style:family="paragraph">
      <style:paragraph-properties fo:text-align="justify" fo:line-height="150%"/>
      <style:text-properties style:font-name-complex="Liberation Serif"/>
    </style:style>
    <style:style style:name="P103" style:parent-style-name="Standard" style:family="paragraph">
      <style:paragraph-properties fo:text-align="justify" fo:line-height="150%"/>
      <style:text-properties style:font-name-complex="Liberation Serif"/>
    </style:style>
    <style:style style:name="P104" style:parent-style-name="Standard" style:family="paragraph">
      <style:paragraph-properties fo:text-align="justify" fo:line-height="150%"/>
      <style:text-properties style:font-name-complex="Liberation Serif"/>
    </style:style>
    <style:style style:name="P105" style:parent-style-name="Standard" style:family="paragraph">
      <style:paragraph-properties fo:text-align="justify" fo:line-height="150%"/>
      <style:text-properties style:font-name-complex="Liberation Serif"/>
    </style:style>
    <style:style style:name="P106" style:parent-style-name="Standard" style:family="paragraph">
      <style:paragraph-properties fo:text-align="justify" fo:line-height="150%"/>
    </style:style>
    <style:style style:name="T107" style:parent-style-name="Fonteparág.padrão" style:family="text">
      <style:text-properties style:font-name-complex="Liberation Serif" style:text-underline-type="single" style:text-underline-style="solid" style:text-underline-width="auto" style:text-underline-mode="continuous"/>
    </style:style>
    <style:style style:name="T108" style:parent-style-name="Fonteparág.padrão" style:family="text">
      <style:text-properties style:font-name-complex="Liberation Serif"/>
    </style:style>
    <style:style style:name="P109" style:parent-style-name="Standard" style:family="paragraph">
      <style:paragraph-properties fo:text-align="justify" fo:line-height="150%"/>
      <style:text-properties style:font-name-complex="Liberation Serif"/>
    </style:style>
    <style:style style:name="P110" style:parent-style-name="Standard" style:family="paragraph">
      <style:paragraph-properties fo:text-align="justify" fo:line-height="150%"/>
      <style:text-properties style:font-name-complex="Liberation Serif"/>
    </style:style>
    <style:style style:name="P111" style:parent-style-name="Standard" style:family="paragraph">
      <style:paragraph-properties fo:text-align="justify" fo:line-height="150%"/>
      <style:text-properties style:font-name-complex="Liberation Serif" fo:font-weight="bold" style:font-weight-asian="bold" style:font-weight-complex="bold"/>
    </style:style>
    <style:style style:name="P112" style:parent-style-name="Standard" style:family="paragraph">
      <style:paragraph-properties fo:text-align="justify" fo:line-height="150%"/>
      <style:text-properties style:font-name-complex="Liberation Serif"/>
    </style:style>
    <style:style style:name="P113" style:parent-style-name="Standard" style:family="paragraph">
      <style:paragraph-properties fo:text-align="justify" fo:line-height="150%"/>
      <style:text-properties style:font-name-complex="Liberation Serif"/>
    </style:style>
    <style:style style:name="P114" style:parent-style-name="Standard" style:family="paragraph">
      <style:paragraph-properties fo:text-align="justify" fo:line-height="150%"/>
      <style:text-properties style:font-name-complex="Liberation Serif"/>
    </style:style>
    <style:style style:name="P115" style:parent-style-name="Standard" style:family="paragraph">
      <style:paragraph-properties fo:text-align="justify" fo:line-height="150%"/>
      <style:text-properties style:font-name-complex="Liberation Serif"/>
    </style:style>
    <style:style style:name="P116" style:parent-style-name="Standard" style:family="paragraph">
      <style:paragraph-properties fo:text-align="justify" fo:line-height="150%"/>
      <style:text-properties style:font-name-complex="Liberation Serif"/>
    </style:style>
    <style:style style:name="P117" style:parent-style-name="Standard" style:family="paragraph">
      <style:paragraph-properties fo:text-align="justify" fo:line-height="150%"/>
      <style:text-properties style:font-name-complex="Liberation Serif"/>
    </style:style>
    <style:style style:name="P118"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119" style:parent-style-name="Standard" style:family="paragraph">
      <style:paragraph-properties fo:text-align="justify" fo:line-height="150%"/>
      <style:text-properties style:font-name-complex="Liberation Serif"/>
    </style:style>
    <style:style style:name="P120" style:parent-style-name="Standard" style:family="paragraph">
      <style:paragraph-properties fo:text-align="justify" fo:line-height="150%"/>
      <style:text-properties style:font-name-complex="Liberation Serif"/>
    </style:style>
    <style:style style:name="P121" style:parent-style-name="Standard" style:family="paragraph">
      <style:paragraph-properties fo:text-align="justify" fo:line-height="150%"/>
      <style:text-properties style:font-name-complex="Liberation Serif"/>
    </style:style>
    <style:style style:name="P122" style:parent-style-name="Standard" style:family="paragraph">
      <style:paragraph-properties fo:text-align="justify" fo:line-height="150%"/>
      <style:text-properties style:font-name-complex="Liberation Serif"/>
    </style:style>
    <style:style style:name="P123" style:parent-style-name="Standard" style:family="paragraph">
      <style:paragraph-properties fo:text-align="justify" fo:line-height="150%"/>
      <style:text-properties style:font-name-complex="Liberation Serif"/>
    </style:style>
    <style:style style:name="P124"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125" style:parent-style-name="Standard" style:family="paragraph">
      <style:paragraph-properties fo:text-align="justify" fo:line-height="150%"/>
      <style:text-properties style:font-name-complex="Liberation Serif"/>
    </style:style>
    <style:style style:name="P126" style:parent-style-name="Standard" style:family="paragraph">
      <style:paragraph-properties fo:text-align="justify" fo:line-height="150%"/>
      <style:text-properties style:font-name-complex="Liberation Serif"/>
    </style:style>
    <style:style style:name="P127" style:parent-style-name="Standard" style:family="paragraph">
      <style:paragraph-properties fo:text-align="justify" fo:line-height="150%"/>
    </style:style>
    <style:style style:name="T128" style:parent-style-name="Fonteparág.padrão" style:family="text">
      <style:text-properties style:font-name-complex="Liberation Serif" style:text-underline-type="single" style:text-underline-style="solid" style:text-underline-width="auto" style:text-underline-mode="continuous"/>
    </style:style>
    <style:style style:name="T129" style:parent-style-name="Fonteparág.padrão" style:family="text">
      <style:text-properties style:font-name-complex="Liberation Serif"/>
    </style:style>
    <style:style style:name="P130" style:parent-style-name="Standard" style:family="paragraph">
      <style:paragraph-properties fo:text-align="justify" fo:line-height="150%"/>
      <style:text-properties style:font-name-complex="Liberation Serif"/>
    </style:style>
    <style:style style:name="P131" style:parent-style-name="Standard" style:family="paragraph">
      <style:paragraph-properties fo:text-align="justify" fo:line-height="150%"/>
      <style:text-properties style:font-name-complex="Liberation Serif"/>
    </style:style>
    <style:style style:name="P132" style:parent-style-name="Standard" style:family="paragraph">
      <style:paragraph-properties fo:text-align="justify" fo:line-height="150%"/>
      <style:text-properties style:font-name-complex="Liberation Serif" fo:font-weight="bold" style:font-weight-asian="bold" style:font-weight-complex="bold"/>
    </style:style>
    <style:style style:name="P133" style:parent-style-name="Standard" style:family="paragraph">
      <style:paragraph-properties fo:text-align="justify" fo:line-height="150%"/>
      <style:text-properties style:font-name-complex="Liberation Serif"/>
    </style:style>
    <style:style style:name="P134" style:parent-style-name="Standard" style:family="paragraph">
      <style:paragraph-properties fo:text-align="justify" fo:line-height="150%"/>
      <style:text-properties style:font-name-complex="Liberation Serif"/>
    </style:style>
    <style:style style:name="P135" style:parent-style-name="Standard" style:family="paragraph">
      <style:paragraph-properties fo:text-align="justify" fo:line-height="150%"/>
      <style:text-properties style:font-name-complex="Liberation Serif"/>
    </style:style>
    <style:style style:name="P136" style:parent-style-name="Standard" style:family="paragraph">
      <style:paragraph-properties fo:text-align="justify" fo:line-height="150%"/>
      <style:text-properties style:font-name-complex="Liberation Serif"/>
    </style:style>
    <style:style style:name="P137" style:parent-style-name="Standard" style:family="paragraph">
      <style:paragraph-properties fo:text-align="justify" fo:line-height="150%"/>
      <style:text-properties style:font-name-complex="Liberation Serif"/>
    </style:style>
    <style:style style:name="P138"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139" style:parent-style-name="Standard" style:family="paragraph">
      <style:paragraph-properties fo:text-align="justify" fo:line-height="150%"/>
      <style:text-properties style:font-name-complex="Liberation Serif"/>
    </style:style>
    <style:style style:name="P140" style:parent-style-name="Standard" style:family="paragraph">
      <style:paragraph-properties fo:text-align="justify" fo:line-height="150%"/>
      <style:text-properties style:font-name-complex="Liberation Serif"/>
    </style:style>
    <style:style style:name="P141" style:parent-style-name="Standard" style:family="paragraph">
      <style:paragraph-properties fo:text-align="justify" fo:line-height="150%"/>
      <style:text-properties style:font-name-complex="Liberation Serif"/>
    </style:style>
    <style:style style:name="P142" style:parent-style-name="Standard" style:family="paragraph">
      <style:paragraph-properties fo:text-align="justify" fo:line-height="150%"/>
      <style:text-properties style:font-name-complex="Liberation Serif"/>
    </style:style>
    <style:style style:name="P143" style:parent-style-name="Standard" style:family="paragraph">
      <style:paragraph-properties fo:text-align="justify" fo:line-height="150%"/>
      <style:text-properties style:font-name-complex="Liberation Serif"/>
    </style:style>
    <style:style style:name="P144" style:parent-style-name="Standard" style:family="paragraph">
      <style:paragraph-properties fo:text-align="justify" fo:line-height="150%"/>
      <style:text-properties style:font-name-complex="Liberation Serif" fo:font-weight="bold" style:font-weight-asian="bold" style:font-weight-complex="bold"/>
    </style:style>
    <style:style style:name="P145" style:parent-style-name="Standard" style:family="paragraph">
      <style:paragraph-properties fo:text-align="justify" fo:line-height="150%"/>
      <style:text-properties style:font-name-complex="Liberation Serif"/>
    </style:style>
    <style:style style:name="P146" style:parent-style-name="Standard" style:family="paragraph">
      <style:paragraph-properties fo:text-align="justify" fo:line-height="150%"/>
      <style:text-properties style:font-name-complex="Liberation Serif"/>
    </style:style>
    <style:style style:name="P147" style:parent-style-name="Standard" style:family="paragraph">
      <style:paragraph-properties fo:text-align="justify" fo:line-height="150%"/>
      <style:text-properties style:font-name-complex="Liberation Serif"/>
    </style:style>
    <style:style style:name="P148" style:parent-style-name="Standard" style:family="paragraph">
      <style:paragraph-properties fo:text-align="justify" fo:line-height="150%"/>
      <style:text-properties style:font-name-complex="Liberation Serif"/>
    </style:style>
    <style:style style:name="P149" style:parent-style-name="Standard" style:family="paragraph">
      <style:paragraph-properties fo:text-align="justify" fo:line-height="150%"/>
      <style:text-properties style:font-name-complex="Liberation Serif"/>
    </style:style>
    <style:style style:name="P150" style:parent-style-name="Standard" style:family="paragraph">
      <style:paragraph-properties fo:text-align="justify" fo:line-height="150%"/>
      <style:text-properties style:font-name-complex="Liberation Serif"/>
    </style:style>
    <style:style style:name="P151" style:parent-style-name="Standard" style:family="paragraph">
      <style:paragraph-properties fo:text-align="justify" fo:line-height="150%"/>
      <style:text-properties style:font-name-complex="Liberation Serif"/>
    </style:style>
    <style:style style:name="P152" style:parent-style-name="Standard" style:family="paragraph">
      <style:paragraph-properties fo:text-align="justify" fo:line-height="150%"/>
      <style:text-properties style:font-name-complex="Liberation Serif"/>
    </style:style>
    <style:style style:name="P153"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154" style:parent-style-name="Standard" style:family="paragraph">
      <style:paragraph-properties fo:text-align="justify" fo:line-height="150%"/>
      <style:text-properties style:font-name-complex="Liberation Serif"/>
    </style:style>
    <style:style style:name="P155" style:parent-style-name="Standard" style:family="paragraph">
      <style:paragraph-properties fo:text-align="justify" fo:line-height="150%"/>
      <style:text-properties style:font-name-complex="Liberation Serif"/>
    </style:style>
    <style:style style:name="P156"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157" style:parent-style-name="Standard" style:family="paragraph">
      <style:paragraph-properties fo:text-align="justify" fo:line-height="150%"/>
      <style:text-properties style:font-name-complex="Liberation Serif"/>
    </style:style>
    <style:style style:name="P158" style:parent-style-name="Standard" style:family="paragraph">
      <style:paragraph-properties fo:text-align="justify" fo:line-height="150%"/>
      <style:text-properties style:font-name-complex="Liberation Serif"/>
    </style:style>
    <style:style style:name="P159" style:parent-style-name="Standard" style:family="paragraph">
      <style:paragraph-properties fo:text-align="justify" fo:line-height="150%"/>
      <style:text-properties style:font-name-complex="Liberation Serif"/>
    </style:style>
    <style:style style:name="P160" style:parent-style-name="Standard" style:family="paragraph">
      <style:paragraph-properties fo:text-align="justify" fo:line-height="150%"/>
      <style:text-properties style:font-name-complex="Liberation Serif"/>
    </style:style>
    <style:style style:name="P161" style:parent-style-name="Standard" style:family="paragraph">
      <style:paragraph-properties fo:text-align="justify" fo:line-height="150%"/>
      <style:text-properties style:font-name-complex="Liberation Serif"/>
    </style:style>
    <style:style style:name="P162" style:parent-style-name="Standard" style:family="paragraph">
      <style:paragraph-properties fo:text-align="justify" fo:line-height="150%"/>
      <style:text-properties style:font-name-complex="Liberation Serif"/>
    </style:style>
    <style:style style:name="P163" style:parent-style-name="Standard" style:family="paragraph">
      <style:paragraph-properties fo:text-align="justify" fo:line-height="150%"/>
      <style:text-properties style:font-name-complex="Liberation Serif"/>
    </style:style>
    <style:style style:name="P164" style:parent-style-name="Standard" style:family="paragraph">
      <style:paragraph-properties fo:text-align="justify" fo:line-height="150%"/>
      <style:text-properties style:font-name-complex="Liberation Serif"/>
    </style:style>
    <style:style style:name="P165" style:parent-style-name="Standard" style:family="paragraph">
      <style:paragraph-properties fo:text-align="justify" fo:line-height="150%"/>
      <style:text-properties style:font-name-complex="Liberation Serif"/>
    </style:style>
    <style:style style:name="P166" style:parent-style-name="Standard" style:family="paragraph">
      <style:paragraph-properties fo:text-align="justify" fo:line-height="150%"/>
    </style:style>
    <style:style style:name="T167" style:parent-style-name="Fonteparág.padrão" style:family="text">
      <style:text-properties style:font-name-complex="Liberation Serif" style:text-underline-type="single" style:text-underline-style="solid" style:text-underline-width="auto" style:text-underline-mode="continuous"/>
    </style:style>
    <style:style style:name="T168" style:parent-style-name="Fonteparág.padrão" style:family="text">
      <style:text-properties style:font-name-complex="Liberation Serif"/>
    </style:style>
    <style:style style:name="P169" style:parent-style-name="Standard" style:family="paragraph">
      <style:paragraph-properties fo:text-align="justify" fo:line-height="150%"/>
      <style:text-properties style:font-name-complex="Liberation Serif"/>
    </style:style>
    <style:style style:name="P170" style:parent-style-name="Standard" style:family="paragraph">
      <style:paragraph-properties fo:text-align="justify" fo:line-height="150%"/>
      <style:text-properties style:font-name-complex="Liberation Serif"/>
    </style:style>
    <style:style style:name="P171" style:parent-style-name="Standard" style:family="paragraph">
      <style:paragraph-properties fo:text-align="justify" fo:line-height="150%"/>
      <style:text-properties style:font-name-complex="Liberation Serif" fo:font-weight="bold" style:font-weight-asian="bold" style:font-weight-complex="bold"/>
    </style:style>
    <style:style style:name="P172" style:parent-style-name="Standard" style:family="paragraph">
      <style:paragraph-properties fo:text-align="justify" fo:line-height="150%"/>
      <style:text-properties style:font-name-complex="Liberation Serif"/>
    </style:style>
    <style:style style:name="P173" style:parent-style-name="Standard" style:family="paragraph">
      <style:paragraph-properties fo:text-align="justify" fo:line-height="150%"/>
      <style:text-properties style:font-name-complex="Liberation Serif"/>
    </style:style>
    <style:style style:name="P174" style:parent-style-name="Standard" style:family="paragraph">
      <style:paragraph-properties fo:text-align="justify" fo:line-height="150%"/>
      <style:text-properties style:font-name-complex="Liberation Serif"/>
    </style:style>
    <style:style style:name="P175" style:parent-style-name="Standard" style:family="paragraph">
      <style:paragraph-properties fo:text-align="justify" fo:line-height="150%"/>
      <style:text-properties style:font-name-complex="Liberation Serif"/>
    </style:style>
    <style:style style:name="P176" style:parent-style-name="Standard" style:family="paragraph">
      <style:paragraph-properties fo:text-align="justify" fo:line-height="150%"/>
      <style:text-properties style:font-name-complex="Liberation Serif"/>
    </style:style>
    <style:style style:name="P177" style:parent-style-name="Standard" style:family="paragraph">
      <style:paragraph-properties fo:text-align="justify" fo:line-height="150%"/>
      <style:text-properties style:font-name-complex="Liberation Serif"/>
    </style:style>
    <style:style style:name="P178" style:parent-style-name="Standard" style:family="paragraph">
      <style:paragraph-properties fo:text-align="justify" fo:line-height="150%"/>
      <style:text-properties style:font-name-complex="Liberation Serif"/>
    </style:style>
    <style:style style:name="P179" style:parent-style-name="Standard" style:family="paragraph">
      <style:paragraph-properties fo:text-align="justify" fo:line-height="150%"/>
      <style:text-properties style:font-name-complex="Liberation Serif"/>
    </style:style>
    <style:style style:name="P180" style:parent-style-name="Standard" style:family="paragraph">
      <style:paragraph-properties fo:text-align="justify" fo:line-height="150%"/>
    </style:style>
    <style:style style:name="T181" style:parent-style-name="Fonteparág.padrão" style:family="text">
      <style:text-properties style:font-name-complex="Liberation Serif" style:text-underline-type="single" style:text-underline-style="solid" style:text-underline-width="auto" style:text-underline-mode="continuous"/>
    </style:style>
    <style:style style:name="T182" style:parent-style-name="Fonteparág.padrão" style:family="text">
      <style:text-properties style:font-name-complex="Liberation Serif"/>
    </style:style>
    <style:style style:name="P183" style:parent-style-name="Standard" style:family="paragraph">
      <style:paragraph-properties fo:text-align="justify" fo:line-height="150%"/>
      <style:text-properties style:font-name-complex="Liberation Serif"/>
    </style:style>
    <style:style style:name="P184" style:parent-style-name="Standard" style:family="paragraph">
      <style:paragraph-properties fo:text-align="justify" fo:line-height="150%"/>
      <style:text-properties style:font-name-complex="Liberation Serif"/>
    </style:style>
    <style:style style:name="P185" style:parent-style-name="Standard" style:family="paragraph">
      <style:paragraph-properties fo:text-align="justify" fo:line-height="150%"/>
      <style:text-properties style:font-name-complex="Liberation Serif"/>
    </style:style>
    <style:style style:name="P186" style:parent-style-name="Standard" style:family="paragraph">
      <style:paragraph-properties fo:text-align="justify" fo:line-height="150%"/>
      <style:text-properties style:font-name-complex="Liberation Serif" fo:font-weight="bold" style:font-weight-asian="bold" style:font-weight-complex="bold"/>
    </style:style>
    <style:style style:name="P187" style:parent-style-name="Standard" style:family="paragraph">
      <style:paragraph-properties fo:text-align="justify" fo:line-height="150%"/>
      <style:text-properties style:font-name-complex="Liberation Serif" fo:font-weight="bold" style:font-weight-asian="bold" style:font-weight-complex="bold"/>
    </style:style>
    <style:style style:name="P188" style:parent-style-name="Standard" style:family="paragraph">
      <style:paragraph-properties fo:text-align="justify" fo:line-height="150%"/>
      <style:text-properties style:font-name-complex="Liberation Serif"/>
    </style:style>
    <style:style style:name="P189" style:parent-style-name="Standard" style:family="paragraph">
      <style:paragraph-properties fo:text-align="justify" fo:line-height="150%"/>
      <style:text-properties style:font-name-complex="Liberation Serif" fo:font-weight="bold" style:font-weight-asian="bold" style:font-weight-complex="bold"/>
    </style:style>
    <style:style style:name="P190" style:parent-style-name="Standard" style:family="paragraph">
      <style:paragraph-properties fo:text-align="justify" fo:line-height="150%"/>
      <style:text-properties style:font-name-complex="Liberation Serif" fo:font-weight="bold" style:font-weight-asian="bold" style:font-weight-complex="bold"/>
    </style:style>
    <style:style style:name="P191" style:parent-style-name="Standard" style:family="paragraph">
      <style:paragraph-properties fo:text-align="justify" fo:line-height="150%"/>
      <style:text-properties style:font-name-complex="Liberation Serif"/>
    </style:style>
    <style:style style:name="P192" style:parent-style-name="Standard" style:family="paragraph">
      <style:paragraph-properties fo:text-align="justify" fo:line-height="150%"/>
      <style:text-properties style:font-name-complex="Liberation Serif"/>
    </style:style>
    <style:style style:name="P193"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194" style:parent-style-name="Standard" style:family="paragraph">
      <style:paragraph-properties fo:text-align="justify" fo:line-height="150%"/>
      <style:text-properties style:font-name-complex="Liberation Serif"/>
    </style:style>
    <style:style style:name="P195" style:parent-style-name="Standard" style:family="paragraph">
      <style:paragraph-properties fo:text-align="justify" fo:line-height="150%"/>
      <style:text-properties style:font-name-complex="Liberation Serif"/>
    </style:style>
    <style:style style:name="P196" style:parent-style-name="Standard" style:family="paragraph">
      <style:paragraph-properties fo:text-align="justify" fo:line-height="150%"/>
      <style:text-properties style:font-name-complex="Liberation Serif"/>
    </style:style>
    <style:style style:name="P197" style:parent-style-name="Standard" style:family="paragraph">
      <style:paragraph-properties fo:text-align="justify" fo:line-height="150%"/>
      <style:text-properties style:font-name-complex="Liberation Serif"/>
    </style:style>
    <style:style style:name="P198" style:parent-style-name="Standard" style:family="paragraph">
      <style:paragraph-properties fo:text-align="justify" fo:line-height="150%"/>
    </style:style>
    <style:style style:name="T199" style:parent-style-name="Fonteparág.padrão" style:family="text">
      <style:text-properties style:font-name-complex="Liberation Serif" style:text-underline-type="single" style:text-underline-style="solid" style:text-underline-width="auto" style:text-underline-mode="continuous"/>
    </style:style>
    <style:style style:name="T200" style:parent-style-name="Fonteparág.padrão" style:family="text">
      <style:text-properties style:font-name-complex="Liberation Serif"/>
    </style:style>
    <style:style style:name="P201" style:parent-style-name="Standard" style:family="paragraph">
      <style:paragraph-properties fo:text-align="justify" fo:line-height="150%"/>
      <style:text-properties style:font-name-complex="Liberation Serif"/>
    </style:style>
    <style:style style:name="P202" style:parent-style-name="Standard" style:family="paragraph">
      <style:paragraph-properties fo:text-align="justify" fo:line-height="150%"/>
      <style:text-properties style:font-name-complex="Liberation Serif" fo:font-weight="bold" style:font-weight-asian="bold" style:font-weight-complex="bold"/>
    </style:style>
    <style:style style:name="P203" style:parent-style-name="Standard" style:family="paragraph">
      <style:paragraph-properties fo:text-align="justify" fo:line-height="150%"/>
      <style:text-properties style:font-name-complex="Liberation Serif" fo:font-weight="bold" style:font-weight-asian="bold" style:font-weight-complex="bold"/>
    </style:style>
    <style:style style:name="P204" style:parent-style-name="Standard" style:family="paragraph">
      <style:paragraph-properties fo:text-align="justify" fo:line-height="150%"/>
      <style:text-properties style:font-name-complex="Liberation Serif"/>
    </style:style>
    <style:style style:name="P205" style:parent-style-name="Standard" style:family="paragraph">
      <style:paragraph-properties fo:text-align="justify" fo:line-height="150%"/>
      <style:text-properties style:font-name-complex="Liberation Serif"/>
    </style:style>
    <style:style style:name="P206" style:parent-style-name="Standard" style:family="paragraph">
      <style:paragraph-properties fo:text-align="justify" fo:line-height="150%"/>
      <style:text-properties style:font-name-complex="Liberation Serif"/>
    </style:style>
    <style:style style:name="P207" style:parent-style-name="Standard" style:family="paragraph">
      <style:paragraph-properties fo:text-align="justify" fo:line-height="150%"/>
      <style:text-properties style:font-name-complex="Liberation Serif"/>
    </style:style>
    <style:style style:name="P208" style:parent-style-name="Standard" style:family="paragraph">
      <style:paragraph-properties fo:text-align="justify" fo:line-height="150%"/>
    </style:style>
    <style:style style:name="T209" style:parent-style-name="Fonteparág.padrão" style:family="text">
      <style:text-properties style:font-name-complex="Liberation Serif" fo:font-weight="bold" style:font-weight-asian="bold" style:font-weight-complex="bold"/>
    </style:style>
    <style:style style:name="T210" style:parent-style-name="Fonteparág.padrão" style:family="text">
      <style:text-properties style:font-name-complex="Liberation Serif" fo:font-weight="bold" style:font-weight-asian="bold" style:font-weight-complex="bold"/>
    </style:style>
    <style:style style:name="T211" style:parent-style-name="Fonteparág.padrão" style:family="text">
      <style:text-properties style:font-name-complex="Liberation Serif"/>
    </style:style>
    <style:style style:name="P212" style:parent-style-name="Standard" style:family="paragraph">
      <style:paragraph-properties fo:text-align="justify" fo:line-height="150%"/>
      <style:text-properties style:font-name-complex="Liberation Serif"/>
    </style:style>
    <style:style style:name="P213" style:parent-style-name="Standard" style:family="paragraph">
      <style:paragraph-properties fo:text-align="justify" fo:line-height="150%"/>
      <style:text-properties style:font-name-complex="Liberation Serif"/>
    </style:style>
    <style:style style:name="P214" style:parent-style-name="Standard" style:family="paragraph">
      <style:paragraph-properties fo:text-align="justify" fo:line-height="150%"/>
      <style:text-properties style:font-name-complex="Liberation Serif"/>
    </style:style>
    <style:style style:name="P215" style:parent-style-name="Standard" style:family="paragraph">
      <style:paragraph-properties fo:text-align="justify" fo:line-height="150%"/>
      <style:text-properties style:font-name-complex="Liberation Serif"/>
    </style:style>
    <style:style style:name="P216"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217" style:parent-style-name="Standard" style:family="paragraph">
      <style:paragraph-properties fo:text-align="justify" fo:line-height="150%"/>
      <style:text-properties style:font-name-complex="Liberation Serif"/>
    </style:style>
    <style:style style:name="P218" style:parent-style-name="Standard" style:family="paragraph">
      <style:paragraph-properties fo:text-align="justify" fo:line-height="150%"/>
      <style:text-properties style:font-name-complex="Liberation Serif"/>
    </style:style>
    <style:style style:name="P219" style:parent-style-name="Standard" style:family="paragraph">
      <style:paragraph-properties fo:text-align="justify" fo:line-height="150%"/>
      <style:text-properties style:font-name-complex="Liberation Serif"/>
    </style:style>
    <style:style style:name="P220" style:parent-style-name="Standard" style:family="paragraph">
      <style:paragraph-properties fo:text-align="justify" fo:line-height="150%"/>
      <style:text-properties style:font-name-complex="Liberation Serif"/>
    </style:style>
    <style:style style:name="P221" style:parent-style-name="Standard" style:family="paragraph">
      <style:paragraph-properties fo:text-align="justify" fo:line-height="150%"/>
      <style:text-properties style:font-name-complex="Liberation Serif" fo:font-weight="bold" style:font-weight-asian="bold" style:font-weight-complex="bold"/>
    </style:style>
    <style:style style:name="P222" style:parent-style-name="Standard" style:family="paragraph">
      <style:paragraph-properties fo:text-align="justify" fo:line-height="150%"/>
      <style:text-properties style:font-name-complex="Liberation Serif"/>
    </style:style>
    <style:style style:name="P223" style:parent-style-name="Standard" style:family="paragraph">
      <style:paragraph-properties fo:text-align="justify" fo:line-height="150%"/>
      <style:text-properties style:font-name-complex="Liberation Serif"/>
    </style:style>
    <style:style style:name="P224"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225" style:parent-style-name="Standard" style:family="paragraph">
      <style:paragraph-properties fo:text-align="justify" fo:line-height="150%"/>
      <style:text-properties style:font-name-complex="Liberation Serif"/>
    </style:style>
    <style:style style:name="P226" style:parent-style-name="Standard" style:family="paragraph">
      <style:paragraph-properties fo:text-align="justify" fo:line-height="150%"/>
      <style:text-properties style:font-name-complex="Liberation Serif"/>
    </style:style>
    <style:style style:name="P227" style:parent-style-name="Standard" style:family="paragraph">
      <style:paragraph-properties fo:text-align="justify" fo:line-height="150%"/>
      <style:text-properties style:font-name-complex="Liberation Serif" fo:font-weight="bold" style:font-weight-asian="bold" style:font-weight-complex="bold"/>
    </style:style>
    <style:style style:name="P228" style:parent-style-name="Standard" style:family="paragraph">
      <style:paragraph-properties fo:text-align="justify" fo:line-height="150%"/>
      <style:text-properties style:font-name-complex="Liberation Serif"/>
    </style:style>
    <style:style style:name="P229" style:parent-style-name="Standard" style:family="paragraph">
      <style:paragraph-properties fo:text-align="justify" fo:line-height="150%"/>
      <style:text-properties style:font-name-complex="Liberation Serif"/>
    </style:style>
    <style:style style:name="P230" style:parent-style-name="Standard" style:family="paragraph">
      <style:paragraph-properties fo:text-align="justify" fo:line-height="150%"/>
      <style:text-properties style:font-name-complex="Liberation Serif"/>
    </style:style>
    <style:style style:name="P231" style:parent-style-name="Standard" style:family="paragraph">
      <style:paragraph-properties fo:text-align="justify" fo:line-height="150%"/>
      <style:text-properties style:font-name-complex="Liberation Serif"/>
    </style:style>
    <style:style style:name="P232" style:parent-style-name="Standard" style:family="paragraph">
      <style:paragraph-properties fo:text-align="justify" fo:line-height="150%"/>
    </style:style>
    <style:style style:name="T233" style:parent-style-name="Fonteparág.padrão" style:family="text">
      <style:text-properties style:font-name-complex="Liberation Serif" fo:font-weight="bold" style:font-weight-asian="bold" style:font-weight-complex="bold"/>
    </style:style>
    <style:style style:name="T234" style:parent-style-name="Fonteparág.padrão" style:family="text">
      <style:text-properties style:font-name-complex="Liberation Serif"/>
    </style:style>
    <style:style style:name="T235" style:parent-style-name="Fonteparág.padrão" style:family="text">
      <style:text-properties style:font-name-complex="Liberation Serif"/>
    </style:style>
    <style:style style:name="P236" style:parent-style-name="Standard" style:family="paragraph">
      <style:paragraph-properties fo:text-align="justify" fo:line-height="150%"/>
      <style:text-properties style:font-name-complex="Liberation Serif"/>
    </style:style>
    <style:style style:name="P237"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238" style:parent-style-name="Standard" style:family="paragraph">
      <style:paragraph-properties fo:text-align="justify" fo:line-height="150%"/>
      <style:text-properties style:font-name-complex="Liberation Serif"/>
    </style:style>
    <style:style style:name="P239" style:parent-style-name="Standard" style:family="paragraph">
      <style:paragraph-properties fo:text-align="justify" fo:line-height="150%"/>
      <style:text-properties style:font-name-complex="Liberation Serif"/>
    </style:style>
    <style:style style:name="P240" style:parent-style-name="Standard" style:family="paragraph">
      <style:paragraph-properties fo:text-align="justify" fo:line-height="150%"/>
      <style:text-properties style:font-name-complex="Liberation Serif" fo:font-weight="bold" style:font-weight-asian="bold" style:font-weight-complex="bold"/>
    </style:style>
    <style:style style:name="P241" style:parent-style-name="Standard" style:family="paragraph">
      <style:paragraph-properties fo:text-align="justify" fo:line-height="150%"/>
      <style:text-properties style:font-name-complex="Liberation Serif"/>
    </style:style>
    <style:style style:name="P242" style:parent-style-name="Standard" style:family="paragraph">
      <style:paragraph-properties fo:text-align="justify" fo:line-height="150%"/>
      <style:text-properties style:font-name-complex="Liberation Serif"/>
    </style:style>
    <style:style style:name="P243" style:parent-style-name="Standard" style:family="paragraph">
      <style:paragraph-properties fo:text-align="justify" fo:line-height="150%"/>
      <style:text-properties style:font-name-complex="Liberation Serif" fo:font-weight="bold" style:font-weight-asian="bold" style:font-weight-complex="bold"/>
    </style:style>
    <style:style style:name="P244" style:parent-style-name="Standard" style:family="paragraph">
      <style:paragraph-properties fo:text-align="justify" fo:line-height="150%"/>
      <style:text-properties style:font-name-complex="Liberation Serif"/>
    </style:style>
    <style:style style:name="P245" style:parent-style-name="Standard" style:family="paragraph">
      <style:paragraph-properties fo:text-align="justify" fo:line-height="150%"/>
      <style:text-properties style:font-name-complex="Liberation Serif"/>
    </style:style>
    <style:style style:name="P246" style:parent-style-name="Standard" style:family="paragraph">
      <style:paragraph-properties fo:text-align="justify" fo:line-height="150%"/>
      <style:text-properties style:font-name-complex="Liberation Serif"/>
    </style:style>
    <style:style style:name="P247" style:parent-style-name="Standard" style:family="paragraph">
      <style:paragraph-properties fo:text-align="justify" fo:line-height="150%"/>
      <style:text-properties style:font-name-complex="Liberation Serif"/>
    </style:style>
    <style:style style:name="P248" style:parent-style-name="Standard" style:family="paragraph">
      <style:paragraph-properties fo:text-align="justify" fo:line-height="150%"/>
      <style:text-properties style:font-name-complex="Liberation Serif"/>
    </style:style>
    <style:style style:name="P249" style:parent-style-name="Standard" style:family="paragraph">
      <style:paragraph-properties fo:text-align="justify" fo:line-height="150%"/>
      <style:text-properties style:font-name-complex="Liberation Serif"/>
    </style:style>
    <style:style style:name="P250" style:parent-style-name="Standard" style:family="paragraph">
      <style:paragraph-properties fo:text-align="justify" fo:line-height="150%"/>
      <style:text-properties style:font-name-complex="Liberation Serif"/>
    </style:style>
    <style:style style:name="P251" style:parent-style-name="Standard" style:family="paragraph">
      <style:paragraph-properties fo:text-align="justify" fo:line-height="150%"/>
      <style:text-properties style:font-name-complex="Liberation Serif"/>
    </style:style>
    <style:style style:name="P252"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253" style:parent-style-name="Standard" style:family="paragraph">
      <style:paragraph-properties fo:text-align="justify" fo:line-height="150%"/>
      <style:text-properties style:font-name-complex="Liberation Serif"/>
    </style:style>
    <style:style style:name="P254" style:parent-style-name="Standard" style:family="paragraph">
      <style:paragraph-properties fo:text-align="justify" fo:line-height="150%"/>
      <style:text-properties style:font-name-complex="Liberation Serif"/>
    </style:style>
    <style:style style:name="P255" style:parent-style-name="Standard" style:family="paragraph">
      <style:paragraph-properties fo:text-align="justify" fo:line-height="150%"/>
      <style:text-properties style:font-name-complex="Liberation Serif"/>
    </style:style>
    <style:style style:name="P256" style:parent-style-name="Standard" style:family="paragraph">
      <style:paragraph-properties fo:text-align="justify" fo:line-height="150%"/>
      <style:text-properties style:font-name-complex="Liberation Serif"/>
    </style:style>
    <style:style style:name="P257" style:parent-style-name="Standard" style:family="paragraph">
      <style:paragraph-properties fo:text-align="justify" fo:line-height="150%"/>
      <style:text-properties style:font-name-complex="Liberation Serif" fo:font-weight="bold" style:font-weight-asian="bold" style:font-weight-complex="bold"/>
    </style:style>
    <style:style style:name="P258" style:parent-style-name="Standard" style:family="paragraph">
      <style:paragraph-properties fo:text-align="justify" fo:line-height="150%"/>
    </style:style>
    <style:style style:name="T259" style:parent-style-name="Fonteparág.padrão" style:family="text">
      <style:text-properties style:font-name-complex="Liberation Serif"/>
    </style:style>
    <style:style style:name="T260" style:parent-style-name="Fonteparág.padrão" style:family="text">
      <style:text-properties style:font-name-complex="Liberation Serif"/>
    </style:style>
    <style:style style:name="P261" style:parent-style-name="Standard" style:family="paragraph">
      <style:paragraph-properties fo:text-align="justify" fo:line-height="150%"/>
      <style:text-properties style:font-name-complex="Liberation Serif"/>
    </style:style>
    <style:style style:name="P262" style:parent-style-name="Standard" style:family="paragraph">
      <style:paragraph-properties fo:text-align="justify" fo:line-height="150%"/>
      <style:text-properties style:font-name-complex="Liberation Serif"/>
    </style:style>
    <style:style style:name="P263" style:parent-style-name="Standard" style:family="paragraph">
      <style:paragraph-properties fo:text-align="justify" fo:line-height="150%"/>
      <style:text-properties style:font-name-complex="Liberation Serif"/>
    </style:style>
    <style:style style:name="P264"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265" style:parent-style-name="Standard" style:list-style-name="LFO1" style:family="paragraph">
      <style:paragraph-properties fo:text-align="justify" fo:line-height="150%" fo:margin-left="0in" fo:text-indent="0in">
        <style:tab-stops>
          <style:tab-stop style:type="left" style:position="0.1972in"/>
        </style:tab-stops>
      </style:paragraph-properties>
      <style:text-properties style:font-name-complex="Liberation Serif"/>
    </style:style>
    <style:style style:name="P266" style:parent-style-name="Standard" style:family="paragraph">
      <style:paragraph-properties fo:text-align="justify" fo:line-height="150%"/>
      <style:text-properties style:font-name-complex="Liberation Serif"/>
    </style:style>
    <style:style style:name="P267" style:parent-style-name="Standard" style:family="paragraph">
      <style:paragraph-properties fo:text-align="justify" fo:line-height="150%"/>
      <style:text-properties style:font-name-complex="Liberation Serif"/>
    </style:style>
    <style:style style:name="P268" style:parent-style-name="Standard" style:family="paragraph">
      <style:paragraph-properties fo:text-align="justify" fo:line-height="150%"/>
      <style:text-properties style:font-name-complex="Liberation Serif"/>
    </style:style>
    <style:style style:name="P269" style:parent-style-name="Standard" style:family="paragraph">
      <style:paragraph-properties fo:text-align="justify" fo:line-height="150%"/>
      <style:text-properties style:font-name-complex="Liberation Serif"/>
    </style:style>
    <style:style style:name="P270" style:parent-style-name="Standard" style:family="paragraph">
      <style:paragraph-properties fo:text-align="justify" fo:line-height="150%"/>
      <style:text-properties style:font-name-complex="Liberation Serif"/>
    </style:style>
    <style:style style:name="P271" style:parent-style-name="Standard" style:family="paragraph">
      <style:paragraph-properties fo:text-align="justify" fo:line-height="150%"/>
      <style:text-properties style:font-name-complex="Liberation Serif"/>
    </style:style>
    <style:style style:name="P272" style:parent-style-name="Standard" style:list-style-name="LFO1" style:family="paragraph">
      <style:paragraph-properties fo:text-align="justify" fo:line-height="150%" fo:margin-left="0in" fo:text-indent="0in">
        <style:tab-stops>
          <style:tab-stop style:type="left" style:position="0.1972in"/>
        </style:tab-stops>
      </style:paragraph-properties>
      <style:text-properties style:font-name-complex="Liberation Serif"/>
    </style:style>
    <style:style style:name="P273" style:parent-style-name="Standard" style:list-style-name="LFO1" style:family="paragraph">
      <style:paragraph-properties fo:text-align="justify" fo:line-height="150%" fo:margin-left="0in" fo:text-indent="0in">
        <style:tab-stops>
          <style:tab-stop style:type="left" style:position="0.1972in"/>
        </style:tab-stops>
      </style:paragraph-properties>
      <style:text-properties style:font-name-complex="Liberation Serif"/>
    </style:style>
    <style:style style:name="P274" style:parent-style-name="Standard" style:family="paragraph">
      <style:paragraph-properties fo:text-align="justify" fo:line-height="150%">
        <style:tab-stops>
          <style:tab-stop style:type="left" style:position="0.1972in"/>
        </style:tab-stops>
      </style:paragraph-properties>
      <style:text-properties style:font-name-complex="Liberation Serif"/>
    </style:style>
    <style:style style:name="P275"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276" style:parent-style-name="Standard" style:family="paragraph">
      <style:paragraph-properties fo:text-align="justify" fo:line-height="150%"/>
      <style:text-properties style:font-name-complex="Liberation Serif"/>
    </style:style>
    <style:style style:name="P277" style:parent-style-name="Standard" style:family="paragraph">
      <style:paragraph-properties fo:text-align="justify" fo:line-height="150%"/>
      <style:text-properties style:font-name-complex="Liberation Serif"/>
    </style:style>
    <style:style style:name="P278" style:parent-style-name="Standard" style:family="paragraph">
      <style:paragraph-properties fo:text-align="justify" fo:line-height="150%"/>
      <style:text-properties style:font-name-complex="Liberation Serif"/>
    </style:style>
    <style:style style:name="P279" style:parent-style-name="Standard" style:family="paragraph">
      <style:paragraph-properties fo:text-align="justify" fo:line-height="150%"/>
      <style:text-properties style:font-name-complex="Liberation Serif"/>
    </style:style>
    <style:style style:name="P280" style:parent-style-name="Standard" style:family="paragraph">
      <style:paragraph-properties fo:text-align="justify" fo:line-height="150%"/>
      <style:text-properties style:font-name-complex="Liberation Serif"/>
    </style:style>
    <style:style style:name="P281" style:parent-style-name="Standard" style:family="paragraph">
      <style:paragraph-properties fo:text-align="justify" fo:line-height="150%"/>
      <style:text-properties style:font-name-complex="Liberation Serif"/>
    </style:style>
    <style:style style:name="P282" style:parent-style-name="Standard" style:family="paragraph">
      <style:paragraph-properties fo:text-align="justify" fo:line-height="150%"/>
    </style:style>
    <style:style style:name="T283" style:parent-style-name="Fonteparág.padrão" style:family="text">
      <style:text-properties style:font-name-complex="Liberation Serif" style:text-underline-type="single" style:text-underline-style="solid" style:text-underline-width="auto" style:text-underline-mode="continuous"/>
    </style:style>
    <style:style style:name="T284" style:parent-style-name="Fonteparág.padrão" style:family="text">
      <style:text-properties style:font-name-complex="Liberation Serif"/>
    </style:style>
    <style:style style:name="P285" style:parent-style-name="Standard" style:family="paragraph">
      <style:paragraph-properties fo:text-align="justify" fo:line-height="150%"/>
      <style:text-properties style:font-name-complex="Liberation Serif"/>
    </style:style>
    <style:style style:name="P286" style:parent-style-name="Standard" style:family="paragraph">
      <style:paragraph-properties fo:text-align="justify" fo:line-height="150%"/>
      <style:text-properties style:font-name-complex="Liberation Serif"/>
    </style:style>
    <style:style style:name="P287" style:parent-style-name="Standard" style:family="paragraph">
      <style:paragraph-properties fo:text-align="justify" fo:line-height="150%"/>
      <style:text-properties style:font-name-complex="Liberation Serif"/>
    </style:style>
    <style:style style:name="P288" style:parent-style-name="Standard" style:family="paragraph">
      <style:paragraph-properties fo:text-align="justify" fo:line-height="150%"/>
      <style:text-properties style:font-name-complex="Liberation Serif"/>
    </style:style>
    <style:style style:name="P289" style:parent-style-name="Standard" style:family="paragraph">
      <style:paragraph-properties fo:text-align="justify" fo:line-height="150%"/>
      <style:text-properties style:font-name-complex="Liberation Serif"/>
    </style:style>
    <style:style style:name="P290" style:parent-style-name="Standard" style:family="paragraph">
      <style:paragraph-properties fo:text-align="justify" fo:line-height="150%"/>
      <style:text-properties style:font-name-complex="Liberation Serif" fo:font-weight="bold" style:font-weight-asian="bold" style:font-weight-complex="bold"/>
    </style:style>
    <style:style style:name="P291" style:parent-style-name="Standard" style:family="paragraph">
      <style:paragraph-properties fo:text-align="justify" fo:line-height="150%"/>
      <style:text-properties style:font-name-complex="Liberation Serif"/>
    </style:style>
    <style:style style:name="P292" style:parent-style-name="Standard" style:family="paragraph">
      <style:paragraph-properties fo:text-align="justify" fo:line-height="150%"/>
      <style:text-properties style:font-name-complex="Liberation Serif"/>
    </style:style>
    <style:style style:name="P293" style:parent-style-name="Standard" style:family="paragraph">
      <style:paragraph-properties fo:text-align="justify" fo:line-height="150%"/>
      <style:text-properties style:font-name-complex="Liberation Serif" fo:font-weight="bold" style:font-weight-asian="bold" style:font-weight-complex="bold"/>
    </style:style>
    <style:style style:name="P294" style:parent-style-name="Standard" style:family="paragraph">
      <style:paragraph-properties fo:text-align="justify" fo:line-height="150%"/>
      <style:text-properties style:font-name-complex="Liberation Serif"/>
    </style:style>
    <style:style style:name="P295" style:parent-style-name="Standard" style:family="paragraph">
      <style:paragraph-properties fo:text-align="justify" fo:line-height="150%"/>
      <style:text-properties style:font-name-complex="Liberation Serif"/>
    </style:style>
    <style:style style:name="P296" style:parent-style-name="Standard" style:family="paragraph">
      <style:paragraph-properties fo:text-align="justify" fo:line-height="150%"/>
      <style:text-properties style:font-name-complex="Liberation Serif"/>
    </style:style>
    <style:style style:name="P297" style:parent-style-name="Standard" style:family="paragraph">
      <style:paragraph-properties fo:text-align="justify" fo:line-height="150%"/>
      <style:text-properties style:font-name-complex="Liberation Serif"/>
    </style:style>
    <style:style style:name="P298" style:parent-style-name="Standard" style:family="paragraph">
      <style:paragraph-properties fo:text-align="justify" fo:line-height="150%"/>
      <style:text-properties style:font-name-complex="Liberation Serif" fo:font-weight="bold" style:font-weight-asian="bold" style:font-weight-complex="bold"/>
    </style:style>
    <style:style style:name="P299" style:parent-style-name="Standard" style:family="paragraph">
      <style:paragraph-properties fo:text-align="justify" fo:line-height="150%"/>
      <style:text-properties style:font-name-complex="Liberation Serif"/>
    </style:style>
    <style:style style:name="P300" style:parent-style-name="Standard" style:family="paragraph">
      <style:paragraph-properties fo:text-align="justify" fo:line-height="150%"/>
      <style:text-properties style:font-name-complex="Liberation Serif"/>
    </style:style>
    <style:style style:name="P301"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302" style:parent-style-name="Standard" style:family="paragraph">
      <style:paragraph-properties fo:text-align="justify" fo:line-height="150%"/>
      <style:text-properties style:font-name-complex="Liberation Serif"/>
    </style:style>
    <style:style style:name="P303" style:parent-style-name="Standard" style:family="paragraph">
      <style:paragraph-properties fo:text-align="justify" fo:line-height="150%"/>
      <style:text-properties style:font-name-complex="Liberation Serif"/>
    </style:style>
    <style:style style:name="P304" style:parent-style-name="Standard" style:family="paragraph">
      <style:paragraph-properties fo:text-align="justify" fo:line-height="150%"/>
      <style:text-properties style:font-name-complex="Liberation Serif"/>
    </style:style>
    <style:style style:name="P305" style:parent-style-name="Standard" style:family="paragraph">
      <style:paragraph-properties fo:text-align="justify" fo:line-height="150%"/>
      <style:text-properties style:font-name-complex="Liberation Serif"/>
    </style:style>
    <style:style style:name="P306" style:parent-style-name="Standard" style:family="paragraph">
      <style:paragraph-properties fo:text-align="justify" fo:line-height="150%"/>
      <style:text-properties style:font-name-complex="Liberation Serif" style:text-underline-type="single" style:text-underline-style="solid" style:text-underline-width="auto" style:text-underline-mode="continuous"/>
    </style:style>
    <style:style style:name="P307" style:parent-style-name="Standard" style:family="paragraph">
      <style:paragraph-properties fo:text-align="justify" fo:line-height="150%"/>
      <style:text-properties style:font-name-complex="Liberation Serif"/>
    </style:style>
    <style:style style:name="P308" style:parent-style-name="Standard" style:family="paragraph">
      <style:paragraph-properties fo:text-align="justify" fo:line-height="150%"/>
      <style:text-properties style:font-name-complex="Liberation Serif"/>
    </style:style>
    <style:style style:name="P309" style:parent-style-name="Standard" style:family="paragraph">
      <style:paragraph-properties fo:text-align="justify" fo:line-height="150%"/>
      <style:text-properties style:font-name-complex="Liberation Serif"/>
    </style:style>
    <style:style style:name="P310" style:parent-style-name="Standard" style:family="paragraph">
      <style:paragraph-properties fo:text-align="justify" fo:line-height="150%"/>
      <style:text-properties style:font-name-complex="Liberation Serif"/>
    </style:style>
    <style:style style:name="P311" style:parent-style-name="Standard" style:family="paragraph">
      <style:paragraph-properties fo:text-align="justify" fo:line-height="150%"/>
      <style:text-properties style:font-name-complex="Liberation Serif" fo:font-weight="bold" style:font-weight-asian="bold" style:font-weight-complex="bold"/>
    </style:style>
    <style:style style:name="P312" style:parent-style-name="Standard" style:family="paragraph">
      <style:paragraph-properties fo:text-align="justify" fo:line-height="150%"/>
      <style:text-properties style:font-name-complex="Liberation Serif" fo:font-weight="bold" style:font-weight-asian="bold" style:font-weight-complex="bold"/>
    </style:style>
    <style:style style:name="P313" style:parent-style-name="Standard" style:family="paragraph">
      <style:paragraph-properties fo:text-align="justify" fo:line-height="150%"/>
      <style:text-properties style:font-name-complex="Liberation Serif" fo:font-weight="bold" style:font-weight-asian="bold" style:font-weight-complex="bold"/>
    </style:style>
    <style:style style:name="P314" style:parent-style-name="Standard" style:family="paragraph">
      <style:paragraph-properties fo:text-align="justify" fo:line-height="150%"/>
      <style:text-properties style:font-name-complex="Liberation Serif" fo:font-weight="bold" style:font-weight-asian="bold" style:font-weight-complex="bold"/>
    </style:style>
    <style:style style:name="P315" style:parent-style-name="Standard" style:family="paragraph">
      <style:paragraph-properties fo:text-align="justify" fo:line-height="150%"/>
      <style:text-properties style:font-name-complex="Liberation Serif" fo:font-weight="bold" style:font-weight-asian="bold" style:font-weight-complex="bold"/>
    </style:style>
    <style:style style:name="P316" style:parent-style-name="Standard" style:family="paragraph">
      <style:paragraph-properties fo:text-align="justify" fo:line-height="150%"/>
      <style:text-properties style:font-name-complex="Liberation Serif" fo:font-weight="bold" style:font-weight-asian="bold" style:font-weight-complex="bold"/>
    </style:style>
    <style:style style:name="P317" style:parent-style-name="Standard" style:family="paragraph">
      <style:paragraph-properties fo:text-align="justify" fo:line-height="150%"/>
      <style:text-properties style:font-name-complex="Liberation Serif" fo:font-weight="bold" style:font-weight-asian="bold" style:font-weight-complex="bold"/>
    </style:style>
    <style:style style:name="P318" style:parent-style-name="Standard" style:family="paragraph">
      <style:paragraph-properties fo:text-align="justify" fo:line-height="150%"/>
      <style:text-properties style:font-name-complex="Liberation Serif" fo:font-weight="bold" style:font-weight-asian="bold" style:font-weight-complex="bold"/>
    </style:style>
    <style:style style:name="P319" style:parent-style-name="Standard" style:family="paragraph">
      <style:paragraph-properties fo:text-align="justify" fo:line-height="150%"/>
      <style:text-properties style:font-name-complex="Liberation Serif" fo:font-weight="bold" style:font-weight-asian="bold" style:font-weight-complex="bold"/>
    </style:style>
    <style:style style:name="P320" style:parent-style-name="Standard" style:family="paragraph">
      <style:paragraph-properties fo:text-align="justify" fo:line-height="150%"/>
      <style:text-properties style:font-name-complex="Liberation Serif"/>
    </style:style>
    <style:style style:name="P321" style:parent-style-name="Standard" style:family="paragraph">
      <style:paragraph-properties fo:text-align="justify" fo:line-height="150%"/>
      <style:text-properties style:font-name-complex="Liberation Serif"/>
    </style:style>
    <style:style style:name="P322" style:parent-style-name="Standard" style:family="paragraph">
      <style:paragraph-properties fo:text-align="justify" fo:line-height="150%"/>
      <style:text-properties style:font-name-complex="Liberation Serif"/>
    </style:style>
    <style:style style:name="P323" style:parent-style-name="Standard" style:family="paragraph">
      <style:paragraph-properties fo:text-align="justify" fo:line-height="150%"/>
      <style:text-properties style:font-name-complex="Liberation Serif"/>
    </style:style>
    <style:style style:name="P324" style:parent-style-name="Standard" style:family="paragraph">
      <style:paragraph-properties fo:text-align="justify" fo:line-height="150%"/>
      <style:text-properties style:font-name-complex="Liberation Serif"/>
    </style:style>
    <style:style style:name="P325" style:parent-style-name="Standard" style:family="paragraph">
      <style:paragraph-properties fo:text-align="justify" fo:line-height="150%"/>
      <style:text-properties style:font-name-complex="Liberation Serif"/>
    </style:style>
    <style:style style:name="P326" style:parent-style-name="Standard" style:family="paragraph">
      <style:paragraph-properties fo:text-align="justify" fo:line-height="150%"/>
      <style:text-properties style:font-name-complex="Liberation Serif"/>
    </style:style>
    <style:style style:name="P327" style:parent-style-name="Standard" style:family="paragraph">
      <style:paragraph-properties fo:text-align="justify" fo:line-height="150%"/>
      <style:text-properties style:font-name-complex="Liberation Serif"/>
    </style:style>
    <style:style style:name="P328" style:parent-style-name="Standard" style:family="paragraph">
      <style:paragraph-properties fo:text-align="justify" fo:line-height="150%"/>
      <style:text-properties style:font-name-complex="Liberation Serif"/>
    </style:style>
    <style:style style:name="P329" style:parent-style-name="Standard" style:family="paragraph">
      <style:paragraph-properties fo:text-align="justify" fo:line-height="150%"/>
      <style:text-properties style:font-name-complex="Liberation Serif"/>
    </style:style>
    <style:style style:name="P330" style:parent-style-name="Standard" style:family="paragraph">
      <style:paragraph-properties fo:text-align="justify" fo:line-height="150%"/>
      <style:text-properties style:font-name-complex="Liberation Serif"/>
    </style:style>
    <style:style style:name="P331" style:parent-style-name="Standard" style:family="paragraph">
      <style:paragraph-properties fo:text-align="justify" fo:line-height="150%"/>
      <style:text-properties style:font-name-complex="Liberation Serif"/>
    </style:style>
    <style:style style:name="P332" style:parent-style-name="Standard" style:family="paragraph">
      <style:paragraph-properties fo:text-align="justify" fo:line-height="150%"/>
      <style:text-properties style:font-name-complex="Liberation Serif"/>
    </style:style>
    <style:style style:name="P333" style:parent-style-name="Standard" style:family="paragraph">
      <style:paragraph-properties fo:text-align="justify" fo:line-height="150%"/>
      <style:text-properties style:font-name-complex="Liberation Serif"/>
    </style:style>
    <style:style style:name="P334" style:parent-style-name="Standard" style:family="paragraph">
      <style:paragraph-properties fo:text-align="justify" fo:line-height="150%"/>
      <style:text-properties style:font-name-complex="Liberation Serif"/>
    </style:style>
    <style:style style:name="P335" style:parent-style-name="Standard" style:family="paragraph">
      <style:paragraph-properties fo:text-align="justify" fo:line-height="150%"/>
      <style:text-properties style:font-name-complex="Liberation Serif"/>
    </style:style>
    <style:style style:name="P336" style:parent-style-name="Standard" style:family="paragraph">
      <style:paragraph-properties fo:text-align="justify" fo:line-height="150%"/>
      <style:text-properties style:font-name-complex="Liberation Serif"/>
    </style:style>
    <style:style style:name="P337" style:parent-style-name="Standard" style:family="paragraph">
      <style:paragraph-properties fo:text-align="justify" fo:line-height="150%"/>
      <style:text-properties style:font-name-complex="Liberation Serif" fo:font-weight="bold" style:font-weight-asian="bold" style:font-weight-complex="bold"/>
    </style:style>
    <style:style style:name="P338" style:parent-style-name="Standard" style:family="paragraph">
      <style:paragraph-properties fo:text-align="justify" fo:line-height="150%"/>
      <style:text-properties style:font-name-complex="Liberation Serif"/>
    </style:style>
    <style:style style:name="P339" style:parent-style-name="Standard" style:family="paragraph">
      <style:paragraph-properties fo:text-align="justify" fo:line-height="150%"/>
      <style:text-properties style:font-name-complex="Liberation Serif"/>
    </style:style>
    <style:style style:name="P340" style:parent-style-name="Standard" style:family="paragraph">
      <style:paragraph-properties fo:text-align="justify" fo:line-height="150%"/>
      <style:text-properties style:font-name-complex="Liberation Serif"/>
    </style:style>
    <style:style style:name="P341" style:parent-style-name="Standard" style:family="paragraph">
      <style:paragraph-properties fo:text-align="justify" fo:line-height="150%"/>
      <style:text-properties style:font-name-complex="Liberation Serif"/>
    </style:style>
    <style:style style:name="P342" style:parent-style-name="Standard" style:family="paragraph">
      <style:paragraph-properties fo:text-align="justify" fo:line-height="150%"/>
      <style:text-properties style:font-name-complex="Liberation Serif"/>
    </style:style>
    <style:style style:name="P343" style:parent-style-name="Standard" style:family="paragraph">
      <style:paragraph-properties fo:text-align="justify" fo:line-height="150%"/>
      <style:text-properties style:font-name-complex="Liberation Serif"/>
    </style:style>
    <style:style style:name="P344" style:parent-style-name="Standard" style:family="paragraph">
      <style:paragraph-properties fo:text-align="justify" fo:line-height="150%"/>
      <style:text-properties style:font-name-complex="Liberation Serif"/>
    </style:style>
    <style:style style:name="P345" style:parent-style-name="Standard" style:family="paragraph">
      <style:paragraph-properties fo:text-align="justify" fo:line-height="150%"/>
      <style:text-properties style:font-name-complex="Liberation Serif"/>
    </style:style>
    <style:style style:name="P346" style:parent-style-name="Standard" style:family="paragraph">
      <style:paragraph-properties fo:text-align="justify" fo:line-height="150%"/>
      <style:text-properties style:font-name-complex="Liberation Serif"/>
    </style:style>
    <style:style style:name="P347" style:parent-style-name="Standard" style:family="paragraph">
      <style:paragraph-properties fo:text-align="justify" fo:line-height="150%"/>
      <style:text-properties style:font-name-complex="Liberation Serif"/>
    </style:style>
    <style:style style:name="P348" style:parent-style-name="Standard" style:family="paragraph">
      <style:paragraph-properties fo:text-align="justify" fo:line-height="150%"/>
    </style:style>
    <style:style style:name="T349" style:parent-style-name="Fonteparág.padrão" style:family="text">
      <style:text-properties style:font-name-complex="Liberation Serif" fo:font-weight="bold" style:font-weight-asian="bold" style:font-weight-complex="bold"/>
    </style:style>
    <style:style style:name="T350" style:parent-style-name="Fonteparág.padrão" style:family="text">
      <style:text-properties style:font-name-complex="Liberation Serif"/>
    </style:style>
    <style:style style:name="T351" style:parent-style-name="Fonteparág.padrão" style:family="text">
      <style:text-properties style:font-name-complex="Liberation Serif"/>
    </style:style>
    <style:style style:name="P352" style:parent-style-name="Standard" style:family="paragraph">
      <style:paragraph-properties fo:text-align="justify" fo:line-height="150%"/>
      <style:text-properties style:font-name-complex="Liberation Serif"/>
    </style:style>
    <style:style style:name="P353" style:parent-style-name="Standard" style:family="paragraph">
      <style:paragraph-properties fo:text-align="justify" fo:line-height="150%"/>
      <style:text-properties style:font-name-complex="Liberation Serif" fo:font-weight="bold" style:font-weight-asian="bold" style:font-weight-complex="bold"/>
    </style:style>
    <style:style style:name="P354" style:parent-style-name="Standard" style:family="paragraph">
      <style:paragraph-properties fo:text-align="justify" fo:line-height="150%"/>
      <style:text-properties style:font-name-complex="Liberation Serif"/>
    </style:style>
    <style:style style:name="P355" style:parent-style-name="Standard" style:family="paragraph">
      <style:paragraph-properties fo:text-align="justify" fo:line-height="150%"/>
      <style:text-properties style:font-name-complex="Liberation Serif"/>
    </style:style>
    <style:style style:name="P356" style:parent-style-name="Standard" style:family="paragraph">
      <style:paragraph-properties fo:text-align="justify" fo:line-height="150%"/>
      <style:text-properties style:font-name-complex="Liberation Serif"/>
    </style:style>
    <style:style style:name="P357" style:parent-style-name="Standard" style:family="paragraph">
      <style:paragraph-properties fo:text-align="justify" fo:line-height="150%"/>
      <style:text-properties style:font-name-complex="Liberation Serif"/>
    </style:style>
    <style:style style:name="P358" style:parent-style-name="Standard" style:family="paragraph">
      <style:paragraph-properties fo:text-align="justify" fo:line-height="150%"/>
      <style:text-properties style:font-name-complex="Liberation Serif"/>
    </style:style>
    <style:style style:name="P359" style:parent-style-name="Standard" style:family="paragraph">
      <style:paragraph-properties fo:text-align="justify" fo:line-height="150%"/>
      <style:text-properties style:font-name-complex="Liberation Serif"/>
    </style:style>
    <style:style style:name="P360" style:parent-style-name="Standard" style:family="paragraph">
      <style:paragraph-properties fo:text-align="justify" fo:line-height="150%"/>
      <style:text-properties style:font-name-complex="Liberation Serif"/>
    </style:style>
    <style:style style:name="P361" style:parent-style-name="Standard" style:family="paragraph">
      <style:paragraph-properties fo:text-align="justify" fo:line-height="150%"/>
      <style:text-properties style:font-name-complex="Liberation Serif"/>
    </style:style>
    <style:style style:name="P362" style:parent-style-name="Standard" style:family="paragraph">
      <style:paragraph-properties fo:text-align="justify" fo:line-height="150%"/>
      <style:text-properties style:font-name-complex="Liberation Serif" fo:font-weight="bold" style:font-weight-asian="bold" style:font-weight-complex="bold"/>
    </style:style>
    <style:style style:name="P363" style:parent-style-name="Standard" style:family="paragraph">
      <style:paragraph-properties fo:text-align="justify" fo:line-height="150%"/>
      <style:text-properties style:font-name-complex="Liberation Serif"/>
    </style:style>
    <style:style style:name="P364" style:parent-style-name="Standard" style:family="paragraph">
      <style:paragraph-properties fo:text-align="justify" fo:line-height="150%"/>
      <style:text-properties style:font-name-complex="Liberation Serif"/>
    </style:style>
    <style:style style:name="P365" style:parent-style-name="Standard" style:family="paragraph">
      <style:paragraph-properties fo:text-align="justify" fo:line-height="150%"/>
      <style:text-properties style:font-name-complex="Liberation Serif"/>
    </style:style>
    <style:style style:name="P366" style:parent-style-name="Standard" style:family="paragraph">
      <style:paragraph-properties fo:text-align="justify" fo:line-height="150%"/>
      <style:text-properties style:font-name-complex="Liberation Serif"/>
    </style:style>
    <style:style style:name="P367" style:parent-style-name="Standard" style:family="paragraph">
      <style:paragraph-properties fo:text-align="justify" fo:line-height="150%"/>
      <style:text-properties style:font-name-complex="Liberation Serif"/>
    </style:style>
    <style:style style:name="P368" style:parent-style-name="Standard" style:family="paragraph">
      <style:paragraph-properties fo:text-align="justify" fo:line-height="150%"/>
      <style:text-properties style:font-name-complex="Liberation Serif"/>
    </style:style>
    <style:style style:name="P369" style:parent-style-name="Standard" style:family="paragraph">
      <style:paragraph-properties fo:text-align="justify" fo:line-height="150%"/>
      <style:text-properties style:font-name-complex="Liberation Serif"/>
    </style:style>
    <style:style style:name="P370" style:parent-style-name="Standard" style:family="paragraph">
      <style:paragraph-properties fo:text-align="justify" fo:line-height="150%"/>
      <style:text-properties style:font-name-complex="Liberation Serif"/>
    </style:style>
    <style:style style:name="P371" style:parent-style-name="Standard" style:family="paragraph">
      <style:paragraph-properties fo:text-align="justify" fo:line-height="150%"/>
      <style:text-properties style:font-name-complex="Liberation Serif"/>
    </style:style>
    <style:style style:name="P372" style:parent-style-name="Standard" style:family="paragraph">
      <style:paragraph-properties fo:text-align="justify" fo:line-height="150%"/>
      <style:text-properties style:font-name-complex="Liberation Serif"/>
    </style:style>
    <style:style style:name="P373" style:parent-style-name="Standard" style:family="paragraph">
      <style:paragraph-properties fo:text-align="justify" fo:line-height="150%"/>
      <style:text-properties style:font-name-complex="Liberation Serif"/>
    </style:style>
    <style:style style:name="P374" style:parent-style-name="Standard" style:family="paragraph">
      <style:paragraph-properties fo:text-align="justify" fo:line-height="150%"/>
      <style:text-properties style:font-name-complex="Liberation Serif"/>
    </style:style>
    <style:style style:name="P375" style:parent-style-name="Standard" style:family="paragraph">
      <style:paragraph-properties fo:text-align="justify" fo:line-height="150%"/>
      <style:text-properties style:font-name-complex="Liberation Serif"/>
    </style:style>
    <style:style style:name="P376" style:parent-style-name="Standard" style:family="paragraph">
      <style:paragraph-properties fo:text-align="justify" fo:line-height="150%"/>
      <style:text-properties style:font-name-complex="Liberation Serif"/>
    </style:style>
    <style:style style:name="P377" style:parent-style-name="Standard" style:family="paragraph">
      <style:paragraph-properties fo:text-align="justify" fo:line-height="150%"/>
      <style:text-properties style:font-name-complex="Liberation Serif"/>
    </style:style>
    <style:style style:name="P378" style:parent-style-name="Standard" style:family="paragraph">
      <style:paragraph-properties fo:text-align="justify" fo:line-height="150%"/>
      <style:text-properties style:font-name-complex="Liberation Serif"/>
    </style:style>
    <style:style style:name="P379" style:parent-style-name="Standard" style:family="paragraph">
      <style:paragraph-properties fo:text-align="justify" fo:line-height="150%"/>
      <style:text-properties style:font-name-complex="Liberation Serif"/>
    </style:style>
  </office:automatic-styles>
  <office:body>
    <office:text text:use-soft-page-breaks="true">
      <text:p text:style-name="P1">ORIENTAÇÕES SOBRE DIREITOS SOCIAIS DE PACIENTES COM DOENÇAS<text:s/>CRÔNICAS E PESSOAS COM DEFICIÊNCIA</text:p>
      <text:p text:style-name="P2"/>
      <text:p text:style-name="P3">1. Saque do Fundo de Garantia por Tempo de Serviço (FGTS)</text:p>
      <text:p text:style-name="P4">O trabalhador cadastrado no FGTS que tiver câncer ou que tenha dependente com<text:s/>câncer poderá fazer o saque do FGTS na fase sintomática da doença.</text:p>
      <text:p text:style-name="P5"/>
      <text:p text:style-name="P6">Documentos necessários:</text:p>
      <text:p text:style-name="P7">• atestado médico com validade não superior a 30 dias, contados de sua expedição, firmado com assinatura sobre carimbo e CRM do médico responsável pelo tratamento,<text:s/>contendo diagnóstico no qual relate as patologias ou enfermidades que afetam o paciente, o estágio clínico atual da moléstia e do enfermo, indicando expressamente: “Paciente acometido de neoplasia maligna, em razão da patologia classificada sob a Classificação Estatística Internacional de Doenças e Problemas Relacionados à Saúde (CID)________, nos termos do Decreto nº 5.860, de 2006, e Lei nº 8.922, de 1994”; ou “Paciente sintomático para a patologia classificada sob o CID________”; ou “Paciente acometido de neoplasia maligna, em razão da patologia classificada sob o CID________”; ou “Paciente acometido de neoplasia maligna nos termos da Lei nº. 8.922, de 1994”, ou “Paciente acometido de neoplasia maligna nos termos do Decreto nº. 5.860, de 2006”;</text:p>
      <text:p text:style-name="P8">• carteira<text:s/>de trabalho, exceto quando se tratar de diretor não empregado ou em caso de apresentação de outro documento que comprove o vínculo empregatício; 9 • documento de identificação do trabalhador ou diretor não empregado;</text:p>
      <text:p text:style-name="P9">• cartão Cidadão, número de inscrição<text:s/>PIS/Pasep ou Inscrição de Contribuinte Individual junto ao INSS para o doméstico não cadastrado no PIS/Pasep;</text:p>
      <text:p text:style-name="P10">• em caso de diretor não empregado, anexar atas das assembleias que deliberaram pela nomeação e pelo afastamento do próprio; cópia do Contrato Social e respectivas alterações registradas no Cartório de Registro de Títulos e Documentos ou na Junta Comercial, ou ato próprio da autoridade competente publicado em Diário Oficial. Os documentos devem ser apresentados em via original e cópia, para confronto e autenticação no ato do recebimento, ou por meio de cópia autenticada;</text:p>
      <text:p text:style-name="P11">• cópia do laudo do exame histopatológico ou anatomopatológico que serviu de base para a elaboração do atestado médico;</text:p>
      <text:p text:style-name="P12">• comprovante de dependência, no caso de saque para o dependente do titular da conta acometido por câncer;</text:p>
      <text:p text:style-name="P13">• atestado de óbito do dependente, caso este tenha vindo a falecer em consequência da moléstia, a partir da vigência da MP 2-164-40, de 26 de julho de 2001.</text:p>
      <text:p text:style-name="P14"/>
      <text:soft-page-break/>
      <text:p text:style-name="P15"><text:span text:style-name="T16">Informações:</text:span><text:span text:style-name="T17"><text:s/></text:span></text:p>
      <text:p text:style-name="P18">É sempre importante consultar o<text:s/>site: www.cef.gov.br para identificar se há alguma alteração.<text:s/></text:p>
      <text:p text:style-name="P19"/>
      <text:p text:style-name="P20">2. Saque do Programa de Integração Social (PIS) e Programa de Formação do Patrimônio do Servidor Público (PASEP)</text:p>
      <text:p text:style-name="P21">O trabalhador com câncer pode realizar o saque do PIS/PASEP.<text:s/></text:p>
      <text:p text:style-name="P22"/>
      <text:p text:style-name="P23">O saque pode ser<text:s/>realizado pelo paciente ou pelo trabalhador que possuir dependente com câncer, desde que na fase sintomática da doença.</text:p>
      <text:p text:style-name="P24"/>
      <text:p text:style-name="P25">Como acessar o benefício:</text:p>
      <text:p text:style-name="P26">O PIS pode ser retirado na Caixa Econômica Federal e o Pasep no Banco do Brasil, pelo trabalhador cadastrado<text:s/>no PIS/ Pasep antes de outubro de 1988.</text:p>
      <text:p text:style-name="P27"/>
      <text:p text:style-name="P28">Documentos necessários:</text:p>
      <text:list text:style-name="LFO1" text:continue-numbering="true">
        <text:list-item>
          <text:p text:style-name="P29">Atestado médico com validade não superior a 30 dias, contados de sua expedição, firmado com assinatura sobre carimbo e CRM do médico responsável pelo tratamento, contendo menção à Resolução<text:s/>nº 01/96, de 15 de outubro de 1996, do Conselho diretor do Fundo de Participação PIS/Pasep, e diagnóstico no qual se relatem as patologias ou enfermidades que afetam o paciente, o estágio clínico atual da moléstia e do enfermo, indicando expressamente “paciente sintomático para a patologia classificada sob o código da CID” (de 140 a 208 ou de 230 a 234 ou C00 a C97 ou D00 a D09).</text:p>
        </text:list-item>
      </text:list>
      <text:p text:style-name="P30"/>
      <text:p text:style-name="P31"><text:span text:style-name="T32">Informações:</text:span><text:span text:style-name="T33"><text:s/></text:span></text:p>
      <text:p text:style-name="P34">É sempre importante consultar o site: www.cef.gov.br para identificar se há alguma alteração.</text:p>
      <text:p text:style-name="P35"/>
      <text:p text:style-name="P36"><text:span text:style-name="T37">3. Auxílio-Doença</text:span><text:span text:style-name="T38"><text:s/></text:span></text:p>
      <text:p text:style-name="P39">É um benefício a que tem direito o segurado quando este fica temporariamente incapaz para o trabalho em virtude de doença, por mais de 15 dias consecutivos, no caso de empregado(a) de empresa e, a partir do primeiro dia de afastamento, no caso de contribuinte individual, facultativo(a) ou empregado(a) doméstico(a). A incapacidade para o trabalho deve ser comprovada por meio de exame realizado pela perícia médica do Instituto Nacional do Seguro Social (INSS).</text:p>
      <text:p text:style-name="P40"/>
      <text:p text:style-name="P41">A pessoa com câncer terá direito ao benefício desde que tenha qualidade de segurado. A qualidade de segurado é definida a partir da avaliação das contribuições realizadas pelo trabalhador à Previdência<text:s/><text:soft-page-break/>Social e podendo ser prorrogada por mais 12 (doze) meses caso tenha registro no Sistema Nacional de Emprego - (Sine) ou tenha recebido seguro-desemprego, ambos dentro do período que mantenha a sua qualidade de segurado.<text:s/></text:p>
      <text:p text:style-name="P42"/>
      <text:p text:style-name="P43">É importante ressaltar que, no caso das neoplasias malignas, é dispensado o cumprimento de carência para que o trabalhador faça jus ao benefício, desde que as contribuições tenham sido realizadas anteriormente à data do diagnóstico de câncer.</text:p>
      <text:p text:style-name="P44"/>
      <text:p text:style-name="P45">Como acessar o benefício:</text:p>
      <text:p text:style-name="P46">A pessoa deve ligar para 135 e solicitar o agendamento da perícia médica ou realizar agendamento diretamente pelo site<text:s/>da Previdência Social.<text:s/></text:p>
      <text:p text:style-name="P47"/>
      <text:p text:style-name="P48"><text:span text:style-name="T49">Informações:</text:span><text:span text:style-name="T50"><text:s/></text:span></text:p>
      <text:p text:style-name="P51">Central de atendimento do INSS: 135.</text:p>
      <text:p text:style-name="P52">Também é sempre importante consultar o site: http://www.mpas.gov.br/ para identificar se há alguma alteração.</text:p>
      <text:p text:style-name="P53"/>
      <text:p text:style-name="P54">Documentos necessários:</text:p>
      <text:p text:style-name="P55">É indispensável, no dia da<text:s/>perícia médica, a apresentação dos seguintes documentos:</text:p>
      <text:list text:style-name="LFO1" text:continue-numbering="true">
        <text:list-item>
          <text:p text:style-name="P56">Carteira de trabalho ou documentos que comprovem a sua contribuição ao INSS;</text:p>
        </text:list-item>
        <text:list-item>
          <text:p text:style-name="P57">Declaração ou exame médico (com validade de 30 dias) que descreva o estado clínico do segurado.</text:p>
        </text:list-item>
      </text:list>
      <text:p text:style-name="P58"/>
      <text:p text:style-name="P59">4. Afastamento do Trabalho</text:p>
      <text:p text:style-name="P60">É um direito do trabalhador, desde que comprovada a necessidade do afastamento através de um atestado médico.<text:s/></text:p>
      <text:p text:style-name="P61"/>
      <text:p text:style-name="P62">De acordo com o artigo 30 da Resolução CFM n0 1851, de 2008, o médico assistente especificará o tempo concedido de dispensa às atividades de trabalho e estudantil, necessário para recuperação do paciente. O médico assistente é o profissional que acompanha o paciente em sua doença e evolução e, quando necessário, emite o devido atestado ou relatório médicos.</text:p>
      <text:p text:style-name="P63"/>
      <text:p text:style-name="P64"><text:span text:style-name="T65">5. Licença para Tratamento de Saúde</text:span><text:span text:style-name="T66"><text:s/></text:span></text:p>
      <text:p text:style-name="P67">É um direito assegurado aos servidores públicos quando este fica temporariamente incapacitado para o trabalho, em virtude de adoecimento. A incapacidade para o trabalho deve ser comprovada por meio<text:s/><text:soft-page-break/>de perícia médica realizada pelo órgão público ao qual o servidor está vinculado, de acordo com legislação específica de cada esfera pública (federal, estadual e municipal).</text:p>
      <text:p text:style-name="P68"/>
      <text:p text:style-name="P69"><text:span text:style-name="T70">6. Licença por Motivo de Doença em Pessoa da Família</text:span><text:span text:style-name="T71"><text:s/></text:span></text:p>
      <text:p text:style-name="P72">É um direito assegurado aos servidores públicos por motivo de adoecimento de familiares e/ou dependentes, concedido por meio de perícia médica realizada pelo órgão público ao qual o servidor está vinculado, de acordo com critérios definidos por legislação específica de cada esfera pública (federal, estadual e municipal).<text:s/></text:p>
      <text:p text:style-name="P73"/>
      <text:p text:style-name="P74">Os familiares e/ou dependentes compreendidos para fins desta licença serão definidos de acordo com legislação específica da esfera pública ao qual o servidor esteja vinculado.</text:p>
      <text:p text:style-name="P75"/>
      <text:p text:style-name="P76">7. Aposentadoria por Invalidez</text:p>
      <text:p text:style-name="P77">É um direito previsto no Regime Geral da Previdência Social (RGPS) e nos Regimes Próprios de Previdência Social (RPPS) dos servidores públicos. A aposentadoria por invalidez é concedida a partir da solicitação de auxílio-doença, desde que a incapacidade para o trabalho seja considerada definitiva pela perícia médica do<text:s/>INSS ou do órgão pagador.<text:s/></text:p>
      <text:p text:style-name="P78"/>
      <text:p text:style-name="P79">A pessoa com câncer terá direito ao benefício, independente do pagamento de 12 contribuições ao INSS, desde que esteja na qualidade de segurado.</text:p>
      <text:p text:style-name="P80"/>
      <text:p text:style-name="P81">O valor da aposentadoria por invalidez do segurado que necessitar da<text:s/>assistência permanente de outra pessoa para exercer suas atividades diárias, atestada pela perícia médica do INSS, será acrescido de 25%, conforme Lei Federal nº 8.213, de 24 de julho de 1991, observada a relação constante do Decreto nº 3.048, de 6 de maio<text:s/>de 1999, que regulamentou essa lei.</text:p>
      <text:p text:style-name="P82"/>
      <text:p text:style-name="P83">O benefício pode ser previsto, ainda, para aposentados por invalidez pelo RPPS.</text:p>
      <text:p text:style-name="P84">Situações em que o aposentado por invalidez terá direito ao acréscimo de 25% (anexo I do Decreto nº 3.048):</text:p>
      <text:p text:style-name="P85">• cegueira total;</text:p>
      <text:p text:style-name="P86">• perda de nove dedos das mãos, ou superior a essa;</text:p>
      <text:p text:style-name="P87">• paralisia dos dois membros superiores ou inferiores;</text:p>
      <text:p text:style-name="P88">• perda de uma das mãos e dos dois pés, ainda que a prótese seja possível;</text:p>
      <text:p text:style-name="P89">• perda dos membros inferiores, acima dos pés, quando a prótese for impossível; 14</text:p>
      <text:p text:style-name="P90">• perda de um membro superior e outro inferior, quando a prótese for impossível;</text:p>
      <text:soft-page-break/>
      <text:p text:style-name="P91">• alteração das faculdades mentais com grave perturbação da vida orgânica e social;</text:p>
      <text:p text:style-name="P92">• doença que exija permanência contínua no leito;</text:p>
      <text:p text:style-name="P93">• incapacidade permanente para as atividades<text:s/>da vida diária.<text:s/></text:p>
      <text:p text:style-name="P94"/>
      <text:p text:style-name="P95">Como acessar o benefício:</text:p>
      <text:p text:style-name="P96">Procure a agência do INSS mais próxima de sua residência ou o órgão pagador da aposentadoria por invalidez, no caso de servidor público.</text:p>
      <text:p text:style-name="P97"/>
      <text:p text:style-name="P98">Documentos necessários:</text:p>
      <text:p text:style-name="P99">• original e cópia da identidade;</text:p>
      <text:p text:style-name="P100">•<text:s/>original e cópia do Cadastro de Pessoa Física (CPF);</text:p>
      <text:p text:style-name="P101">• original e cópia da certidão de nascimento ou casamento;</text:p>
      <text:p text:style-name="P102">• original e cópia do comprovante de residência;</text:p>
      <text:p text:style-name="P103">• carta de concessão da aposentadoria por invalidez;</text:p>
      <text:p text:style-name="P104">• laudo médico original que descreva a necessidade do auxílio permanente de outra pessoa.<text:s/></text:p>
      <text:p text:style-name="P105"/>
      <text:p text:style-name="P106"><text:span text:style-name="T107">Informações:</text:span><text:span text:style-name="T108"><text:s/></text:span></text:p>
      <text:p text:style-name="P109">Central de atendimento do INSS: 135.</text:p>
      <text:p text:style-name="P110"/>
      <text:p text:style-name="P111">8. Benefício de Prestação Continuada da Assistência Social (BPC)</text:p>
      <text:p text:style-name="P112">Visa a garantia de renda de um salário mínimo mensal ao idoso com 65<text:s/><text:s/>(sessenta e cinco) anos ou<text:s/>mais e à pessoa com deficiência, de qualquer idade, com impedimentos de longo prazo, de natureza física, mental, intelectual ou sensorial, os quais, em interação com diversas barreiras, podem obstruir sua participação plena e efetiva na sociedade em igualdade de condições com as demais pessoas.<text:s/></text:p>
      <text:p text:style-name="P113"/>
      <text:p text:style-name="P114">Para ter direito ao benefício é fundamental que a renda per capita familiar seja inferior a 1/4 do salário mínimo. Para esse cálculo, considera-se o conjunto de pessoas composto pelo requerente, o cônjuge, o companheiro, a companheira, os pais e, na ausência de um deles, a madrasta ou o padrasto, os irmãos solteiros, os filhos e os enteados solteiros e os menores tutelados, desde que todos vivam no mesmo domicílio.<text:s/></text:p>
      <text:p text:style-name="P115"/>
      <text:p text:style-name="P116">O BPC é um benefício individual, não vitalício e<text:s/>intransferível, ou seja, não gera direito à pensão para herdeiros ou sucessores. O beneficiário não recebe 13º salário. A concessão do benefício é avaliada e operacionalizada pelo INSS.</text:p>
      <text:p text:style-name="P117"/>
      <text:soft-page-break/>
      <text:p text:style-name="P118">Como fazer para requerer o benefício:</text:p>
      <text:p text:style-name="P119">A inscrição no Cadastro Único de Programas Sociais do Governo Federal (CadÚnico) é requisito obrigatório para a concessão do benefício.<text:s/></text:p>
      <text:p text:style-name="P120">O cadastramento deve ser realizado antes da apresentação de requerimento à unidade do INSS para a concessão do benefício.<text:s/></text:p>
      <text:p text:style-name="P121"/>
      <text:p text:style-name="P122">Famílias já cadastradas, devem estar com cadastro atualizado para fazer o requerimento no momento da análise da concessão do benefício.<text:s/></text:p>
      <text:p text:style-name="P123"/>
      <text:p text:style-name="P124">Como acessar o benefício:</text:p>
      <text:p text:style-name="P125">Para solicitar o benefício, a pessoa deve realizar cadastro no CadÚnico no Centro de Referência da Assistência Social<text:s/>(CRAS) próximo à sua residência. Em seguida, deve agendar perícia para o Benefício de Prestação Continuada em uma das agências da Previdência Social.<text:s/></text:p>
      <text:p text:style-name="P126"/>
      <text:p text:style-name="P127"><text:span text:style-name="T128">Informações:</text:span><text:span text:style-name="T129"><text:s/></text:span></text:p>
      <text:p text:style-name="P130">Central de atendimento do INSS: 135 ou pelo site: www.previdencia.gov.br.</text:p>
      <text:p text:style-name="P131"/>
      <text:p text:style-name="P132">9. Tratamento Fora de Domicílio (TFD) no Sistema Único de Saúde (SUS)</text:p>
      <text:p text:style-name="P133">TFD é um programa normatizado pela Portaria SAS nº 055, de 24 de fevereiro de 1999, que tem por objetivo garantir o acesso de pacientes moradores de um município a serviços assistenciais em outro município, ou ainda de um Estado para outro Estado.</text:p>
      <text:p text:style-name="P134"/>
      <text:p text:style-name="P135">O TFD pode envolver a garantia de transporte, hospedagem e ajuda de custo para alimentação, quando indicado, e é concedido, exclusivamente, aos pacientes atendidos na rede pública e referenciada.<text:s/></text:p>
      <text:p text:style-name="P136">Nos casos em que houver indicação médica, poderá ser autorizado o pagamento de despesas para acompanhante.</text:p>
      <text:p text:style-name="P137"/>
      <text:p text:style-name="P138">Como acessar o benefício:</text:p>
      <text:p text:style-name="P139">Para ter acesso aos serviços oferecidos pelo TFD, o paciente deve se dirigir à Secretaria de Saúde de seu município e solicitar que seu cadastro seja feito.</text:p>
      <text:p text:style-name="P140"/>
      <text:p text:style-name="P141">Em caso de óbito do usuário em Tratamento Fora do Domicílio, a Secretaria de Saúde do Estado/Município de origem se responsabilizará pelas despesas decorrentes.</text:p>
      <text:p text:style-name="P142"/>
      <text:p text:style-name="P143"/>
      <text:soft-page-break/>
      <text:p text:style-name="P144">10. Vale Social<text:s/></text:p>
      <text:p text:style-name="P145">Trata-se de um benefício que assegura a<text:s/>gratuidade nos transportes intermunicipais de passageiros ou intramunicipais sob administração estadual (trem, metrô e barcas), destinado a pessoas com deficiência ou com doença crônica que exija tratamento continuado e cuja interrupção no tratamento possa<text:s/>acarretar risco de vida.<text:s/></text:p>
      <text:p text:style-name="P146"/>
      <text:p text:style-name="P147">O vale social será deferido mediante requerimento e avaliação médica de sua necessidade.</text:p>
      <text:p text:style-name="P148"/>
      <text:p text:style-name="P149">Em razão de convênio existente entre o governo do Estado e algumas prefeituras, o vale social também poderá ser concedido para deslocamento nos transportes municipais de algumas cidades do Estado do Rio conforme avaliação feita pela Secretaria Estadual de Transportes (Setrans).</text:p>
      <text:p text:style-name="P150"/>
      <text:p text:style-name="P151">O acompanhante também tem direito à gratuidade desde que a necessidade de acompanhante seja indicada em laudo<text:s/>médico. A gratuidade do acompanhante é garantida no cartão do próprio paciente.</text:p>
      <text:p text:style-name="P152"/>
      <text:p text:style-name="P153">Como acessar o benefício:</text:p>
      <text:p text:style-name="P154">O vale social pode ser solicitado nos postos Poupa Tempo e nas unidades da Fundação Leão XIII. Verificar a lista completa de endereços no site www. valesocial.rj.gov.br.</text:p>
      <text:p text:style-name="P155"/>
      <text:p text:style-name="P156">Documentos necessários:</text:p>
      <text:p text:style-name="P157">• Laudo médico redigido em formulário próprio da Setrans.</text:p>
      <text:p text:style-name="P158">• Cópia da carteira de identidade do solicitante.</text:p>
      <text:p text:style-name="P159">• Cópia do CPF.</text:p>
      <text:p text:style-name="P160">• Cópia do comprovante de residência em nome do paciente ou declaração de que reside naquele endereço.</text:p>
      <text:p text:style-name="P161">• Uma foto 3x4 recente.</text:p>
      <text:p text:style-name="P162">• Para menores de idade, devem ser anexadas cópias da certidão de nascimento do menor e do documento de identidade do responsável.</text:p>
      <text:p text:style-name="P163"/>
      <text:p text:style-name="P164">Caso a criança ou adolescente não possua CPF próprio, deverá ser utilizado o CPF do<text:s/>responsável.<text:s/></text:p>
      <text:p text:style-name="P165"/>
      <text:p text:style-name="P166"><text:span text:style-name="T167">Informações:</text:span><text:span text:style-name="T168"><text:s/></text:span></text:p>
      <text:p text:style-name="P169">Através do site www.valesocial.rj.gov.br. Telefones: 2333-9316 / 2333-9317 / 2333-9318 Ouvidoria: 2333-8664 / 2333-8685</text:p>
      <text:p text:style-name="P170"/>
      <text:soft-page-break/>
      <text:p text:style-name="P171">11. Riocard Especial</text:p>
      <text:p text:style-name="P172">É um benefício assegurado pelo município do Rio de Janeiro e que garante a<text:s/>gratuidade no transporte rodoviário municipal às pessoas com deficiência ou doença crônica.<text:s/></text:p>
      <text:p text:style-name="P173"/>
      <text:p text:style-name="P174">Os pacientes com doença crônica, incluindo-se o câncer, terão direito ao benefício, de acordo com avaliação da perícia médica do órgão responsável, mediante relatório médico da unidade de origem.</text:p>
      <text:p text:style-name="P175"/>
      <text:p text:style-name="P176">O acompanhante poderá ter este direito mediante indicação da necessidade de acompanhante em laudo médico. A gratuidade do acompanhante é garantida no cartão do paciente. O cartão só pode ser utilizado com a presença do paciente.</text:p>
      <text:p text:style-name="P177"/>
      <text:p text:style-name="P178">O paciente que mora em outro município tem direito ao Riocard Especial de acordo com avaliação da perícia médica do órgão responsável, mediante relatório médico da unidade de origem.<text:s/></text:p>
      <text:p text:style-name="P179"/>
      <text:p text:style-name="P180"><text:span text:style-name="T181">Informações:</text:span><text:span text:style-name="T182"><text:s/></text:span></text:p>
      <text:p text:style-name="P183">Para obter mais informações acerca dos procedimentos necessários ao requerimento do Riocard, procure o posto de saúde ou a clínica da Família mais próxima de sua residência.</text:p>
      <text:p text:style-name="P184"/>
      <text:p text:style-name="P185">Para fazer o requerimento é preciso agendar pelo telefone (21) 2224-1855.</text:p>
      <text:p text:style-name="P186"/>
      <text:p text:style-name="P187">12. Serviço de Atendimento Móvel de Urgência (Samu) 192</text:p>
      <text:p text:style-name="P188">Ao ligar para o número 192, os usuários serão atendidos por profissionais que irão avaliar o grau de urgência do paciente, conforme protocolo de Acolhimento e Classificação de Risco. Após a chegada da ambulância no local do evento, o paciente será reavaliado pelo profissional de saúde que decidirá a conduta a ser tomada e levado, como procedimento padrão, ao hospital geral mais próximo.</text:p>
      <text:p text:style-name="P189"/>
      <text:p text:style-name="P190">13. Isenção do Imposto de Renda na Aposentadoria, Pensão e Reforma<text:s/></text:p>
      <text:p text:style-name="P191">A pessoa com câncer está isenta do imposto de renda<text:s/>relativo aos rendimentos de aposentadoria, reforma e pensão, inclusive as complementações recebidas de entidade privada e a pensão alimentícia.</text:p>
      <text:p text:style-name="P192"/>
      <text:p text:style-name="P193">Como acessar o benefício:</text:p>
      <text:p text:style-name="P194">Para solicitar isenção, a pessoa deve procurar o órgão pagador da sua aposentadoria<text:s/>(INSS, Prefeitura, Estado, etc.). A doença deverá ser comprovada por meio de laudo médico.<text:s/></text:p>
      <text:p text:style-name="P195"/>
      <text:soft-page-break/>
      <text:p text:style-name="P196">O laudo pericial deve ser emitido por serviço médico oficial da própria fonte pagadora, pois, assim, o imposto já deixa de ser retido na fonte.<text:s/></text:p>
      <text:p text:style-name="P197"/>
      <text:p text:style-name="P198"><text:span text:style-name="T199">Informações:</text:span><text:span text:style-name="T200"><text:s/></text:span></text:p>
      <text:p text:style-name="P201">Para mais informações, acesse o site www.receita.fazenda.gov.br.</text:p>
      <text:p text:style-name="P202"/>
      <text:p text:style-name="P203">14. Quitação de Financiamento de Imóvel pelo Sistema Financeiro de Habitação (SFH) em Caso de Invalidez ou Morte</text:p>
      <text:p text:style-name="P204">A pessoa com invalidez total e permanente, causada por acidente ou<text:s/>doença, possui direito à quitação, caso haja essa cláusula no seu contrato. Para isso, deve estar inapto para o trabalho e a doença determinante da incapacidade deve ter sido adquirida após a assinatura do contrato de compra do imóvel. Está a cargo do SFH<text:s/>o seguro que garante a quitação do imóvel em caso de invalidez ou morte.</text:p>
      <text:p text:style-name="P205"/>
      <text:p text:style-name="P206">É importante verificar se o contrato prevê algum outro tipo de quitação, no caso de acometimento de doenças crônicas, por exemplo.</text:p>
      <text:p text:style-name="P207"/>
      <text:p text:style-name="P208"><text:span text:style-name="T209">15. Isenção de Imposto sobre Produtos Industrializ</text:span><text:span text:style-name="T210">ados (IPI) e Imposto sobre Operações Financeiras (IOF) para Pessoas com Deficiência</text:span><text:span text:style-name="T211"><text:s/></text:span></text:p>
      <text:p text:style-name="P212">O paciente com câncer pode ser isento desse imposto apenas quando apresenta deficiência física, visual, mental severa ou profunda.<text:s/></text:p>
      <text:p text:style-name="P213"/>
      <text:p text:style-name="P214">A isenção poderá ser<text:s/>requerida diretamente pelas pessoas que tenham plena capacidade jurídica ou por intermédio de seu representante legal (pais, tutores ou curadores), conforme estabelece a instrução normativa RFB nº 988, de 22 de dezembro de 2009.</text:p>
      <text:p text:style-name="P215"/>
      <text:p text:style-name="P216">Como acessar o benefício:</text:p>
      <text:p text:style-name="P217">A Lei nº 10.182, de 12 de fevereiro de 2001, restaura a vigência da Lei nº 8.989, de 24 de fevereiro de 1995, que dispõe sobre a isenção do IPI na aquisição de automóveis destinados ao transporte autônomo de passageiros e ao uso de portadores de deficiência. Os interessados deverão acessar o site www. receita.gov.br</text:p>
      <text:p text:style-name="P218"/>
      <text:p text:style-name="P219"/>
      <text:p text:style-name="P220"/>
      <text:soft-page-break/>
      <text:p text:style-name="P221">16. Isenção de Imposto de Circulação de Mercadorias e sobre Prestação de Serviços (ICMS) para Pessoas com Deficiência<text:s/>na compra de Veículo Adaptado</text:p>
      <text:p text:style-name="P222">ICMS é o imposto estadual sobre operações relativas à circulação de mercadorias e sobre prestação de serviços. Cada Estado possui legislação própria que regulamenta esse imposto. No Estado do Rio de Janeiro, o paciente deve comparecer à Secretaria de Estado de Fazenda da área de sua residência.</text:p>
      <text:p text:style-name="P223"/>
      <text:p text:style-name="P224">Como acessar o benefício:</text:p>
      <text:p text:style-name="P225">Na Secretaria de Estado de Fazenda e Planejamento do RJ - Avenida Presidente Vargas, 670, Centro - Rio de Janeiro - RJ. Tel.: (21) 2334-4300.</text:p>
      <text:p text:style-name="P226"/>
      <text:p text:style-name="P227">17. Isenção de Imposto de Propriedade de Veículos Automotores (IPVA) para Pessoas com Deficiência para Condução de Veículo Adaptado</text:p>
      <text:p text:style-name="P228">IPVA é o imposto estadual referente à propriedade de veículos automotores. Cada Estado tem a sua própria legislação sobre o imposto. Confira na lei do seu Estado se existe a regulamentação para isentar de impostos os veículos especialmente adaptados e adquiridos por deficientes físicos.<text:s/></text:p>
      <text:p text:style-name="P229"/>
      <text:p text:style-name="P230">Os estados que possuem a regulamentação são Distrito Federal, Espírito Santo, Goiás, Minas Gerais, Paraíba, Paraná, Pernambuco, Piauí, Rio de Janeiro, Rio Grande do Norte, Rio Grande do Sul e São Paulo.</text:p>
      <text:p text:style-name="P231"/>
      <text:p text:style-name="P232"><text:span text:style-name="T233">Obs.:</text:span><text:span text:style-name="T234"><text:s/></text:span><text:span text:style-name="T235">a isenção do IPVA é concedida simultaneamente à obtenção da isenção do ICMS.</text:span></text:p>
      <text:p text:style-name="P236"/>
      <text:p text:style-name="P237">Como acessar o benefício:</text:p>
      <text:p text:style-name="P238">Na Secretaria de Estado de Fazenda e Planejamento do RJ - Avenida Presidente Vargas, 670, Centro - Rio de Janeiro - RJ. Tel.: (21) 2334-4300.</text:p>
      <text:p text:style-name="P239"/>
      <text:p text:style-name="P240">18.<text:s/>Isenção de Imposto sobre a Propriedade Predial e Territorial Urbana (IPTU)</text:p>
      <text:p text:style-name="P241">Alguns municípios preveem, em sua Lei Orgânica, isenção do IPTU para pessoas portadoras de doença crônica, segundo critérios estabelecidos por cada prefeitura. Confira se você tem direito a esse benefício na prefeitura do seu município.</text:p>
      <text:p text:style-name="P242"/>
      <text:p text:style-name="P243">19. Carteira do Idoso/Transporte Interestadual Gratuito para Idoso</text:p>
      <text:p text:style-name="P244">Se destina aos idosos com 60 anos ou mais e com renda individual de até dois salários mínimos.</text:p>
      <text:p text:style-name="P245"/>
      <text:soft-page-break/>
      <text:p text:style-name="P246">Trata de duas vagas gratuitas em cada veículo, comboio ferroviário ou embarcação do serviço de transporte interestadual de passageiros.</text:p>
      <text:p text:style-name="P247"/>
      <text:p text:style-name="P248">O idoso terá direito ao “Bilhete de Viagem do Idoso”, que é intransferível. Caso as duas vagas reservadas para esse fim tenham sido ocupadas, outros idosos<text:s/>que queiram fazer o mesmo percurso poderão obter descontos de, no mínimo, 50% no valor da passagem para os demais assentos do veículo. Não estão incluídas no benefício, as tarifas de pedágio e de utilização dos terminais (tarifa de embarque), que serão pagas pelo idoso no momento da aquisição da passagem.</text:p>
      <text:p text:style-name="P249"/>
      <text:p text:style-name="P250">Os interessados devem solicitar um único “Bilhete de Viagem do Idoso” nos pontos de venda próprios da transportadora, com antecedência de, pelo menos, 3 horas em relação ao horário de partida do ponto inicial da linha.</text:p>
      <text:p text:style-name="P251"/>
      <text:p text:style-name="P252">Como usufruir desse direito:</text:p>
      <text:p text:style-name="P253">A carteira do idoso é um documento de direito ao acesso a transporte interestadual gratuito (duas vagas por veículo) ou desconto de 50% (cinquenta por cento), no mínimo, no valor das passagens. Esse direito está<text:s/>determinado no Estatuto do Idoso - Lei nº 10741, de 2003, no art. 40, e no Decreto nº 5934, de 2006, são estabelecidos os mecanismos e critérios a serem adotados na aplicação.</text:p>
      <text:p text:style-name="P254"/>
      <text:p text:style-name="P255">Idosos que podem comprovar renda: aposentados, pensionistas ou trabalhadores ativos devem procurar as empresas de transporte, levando os documentos exigidos que você encontra no link: http://www.mds.gov.br/falemds/perguntas-frequentes/assistencia-social/assistencia-social/usuario/carteira-do-idoso-usuario.</text:p>
      <text:p text:style-name="P256"/>
      <text:p text:style-name="P257">20. Passe Livre Interestadual para Pessoas com Deficiência e Doença Crônica</text:p>
      <text:p text:style-name="P258"><text:span text:style-name="T259">Refere-se ao transporte coletivo interestadual por ônibus, trem ou barco, incluindo o transporte interestadual semiurbano, porém sem direito a acompanhante gratuito. O Passe Livre é emitido pelo Governo Fe</text:span><text:span text:style-name="T260">deral e não vale para o transporte urbano ou intermunicipal dentro de um mesmo Estado, nem para viagens em ônibus executivos e leitos.</text:span></text:p>
      <text:p text:style-name="P261"/>
      <text:p text:style-name="P262">Tem direito ao Passe Livre os portadores de deficiência física, mental, auditiva ou visual comprovadamente carentes, com<text:s/>renda familiar mensal per capita de até um salário-mínimo.</text:p>
      <text:p text:style-name="P263"/>
      <text:p text:style-name="P264">Documentos necessários:</text:p>
      <text:list text:style-name="LFO1" text:continue-numbering="true">
        <text:list-item>
          <text:p text:style-name="P265">Cópia de um documento de identificação. Pode ser um dos seguintes:</text:p>
        </text:list-item>
      </text:list>
      <text:soft-page-break/>
      <text:p text:style-name="P266">a) Certidão de nascimento;</text:p>
      <text:p text:style-name="P267">b) Certidão de casamento;</text:p>
      <text:p text:style-name="P268">c) Certidão de reservista;</text:p>
      <text:p text:style-name="P269">d) Carteira de<text:s/>identidade;</text:p>
      <text:p text:style-name="P270">e) Carteira de trabalho e previdência social;</text:p>
      <text:p text:style-name="P271">f) Título de eleitor.</text:p>
      <text:list text:style-name="LFO1" text:continue-numbering="true">
        <text:list-item>
          <text:p text:style-name="P272">Atestado (laudo) da equipe multiprofissional do Sistema Único de Saúde (SUS), comprovando a deficiência ou incapacidade do interessado.</text:p>
        </text:list-item>
        <text:list-item>
          <text:p text:style-name="P273">Requerimento com declaração de que<text:s/>possui renda familiar mensal per capita igual ou inferior a um salário-mínimo nacional.</text:p>
        </text:list-item>
      </text:list>
      <text:p text:style-name="P274"/>
      <text:p text:style-name="P275">Como usufruir desse direito:</text:p>
      <text:p text:style-name="P276">Fazendo o download dos formulários mencionados anteriormente, preenchendo-os e anexando um dos documentos relacionados.<text:s/></text:p>
      <text:p text:style-name="P277"/>
      <text:p text:style-name="P278">Uma vez preenchidos, os formulários devem ser enviados ao Ministério dos Transportes no seguinte endereço: Ministério dos Transportes - Caixa Postal 9600 - CEP 70.040-976 - Brasília, DF ou escrevendo para o endereço informado preencha seu endereço completo para que o Ministério dos Transportes possa lhe remeter o kit do Passe Livre.<text:s/></text:p>
      <text:p text:style-name="P279"/>
      <text:p text:style-name="P280">A remessa ao Ministério dos Transportes, os formulários preenchidos, com a cópia do documento de identificação e o original do atestado (laudo) da equipe multiprofissional do Sistema Único de<text:s/>Saúde (SUS), é gratuita e deve ser feita em envelope branco, com o porte pago.</text:p>
      <text:p text:style-name="P281"/>
      <text:p text:style-name="P282"><text:span text:style-name="T283">Informações:</text:span><text:span text:style-name="T284"><text:s/></text:span></text:p>
      <text:p text:style-name="P285">Posto de Atendimento - SAN Quadra 3 Bloco N/O térreo, do Edifício do DNIT, na L2 Norte - Brasília, DF.</text:p>
      <text:p text:style-name="P286">Caixa Postal 9600 - CEP 70040-976 - Brasilia, DF.</text:p>
      <text:p text:style-name="P287">Tel.: (61) 3315-8035.</text:p>
      <text:p text:style-name="P288">Site: http://transportes.gov.br/direto-ao-cidadao/passe-livre.html</text:p>
      <text:p text:style-name="P289"/>
      <text:p text:style-name="P290">21. Prioridade na Tramitação de Processos<text:s/></text:p>
      <text:p text:style-name="P291">O paciente com câncer tem direito à prioridade na tramitação de processos, tanto judiciais quanto administrativos, desde que apresente prova de sua condição (laudo médico) junto à autoridade<text:s/><text:soft-page-break/>judiciária ou administrativa competente para decidir o procedimento e as providências a serem cumpridas.</text:p>
      <text:p text:style-name="P292"/>
      <text:p text:style-name="P293">22. Direito a um acompanhante durante internação hospitalar</text:p>
      <text:p text:style-name="P294">Cabe ao hospital proporcionar condições adequadas para permanência de acompanhante ao paciente em tempo integral. O que importa dizer que o hospital tem o dever de proporcionar meios para que seja franqueado ao paciente o direito a ter acompanhante. No entanto, o ônus dessa manutenção não é do hospital, mas sim de quem custeia a permanência do paciente na unidade de internação.</text:p>
      <text:p text:style-name="P295"/>
      <text:p text:style-name="P296">Essa previsão é excepcionada pela<text:s/>impossibilidade de permanência do acompanhante em razão da própria condição de tratamento do paciente (por ex., paciente internado em UTI ou com doença infectocontagiosa que impeça a presença de acompanhante).</text:p>
      <text:p text:style-name="P297"/>
      <text:p text:style-name="P298">23. Sepultamento Gratuito</text:p>
      <text:p text:style-name="P299">Destina-se a famílias que não possuem condições<text:s/>financeiras para arcar com despesas de funeral.<text:s/></text:p>
      <text:p text:style-name="P300"/>
      <text:p text:style-name="P301">Como usufruir desse direito:</text:p>
      <text:p text:style-name="P302">Usuários residentes no Município do RJ</text:p>
      <text:p text:style-name="P303">• Ligar para Defensoria Pública do Estado do Rio de Janeiro<text:s/>(DPGE-RJ). Atendimento ao cidadão: 129 e agendar consulta.</text:p>
      <text:p text:style-name="P304">• Solicitar Declaração de Hipossuficiência de Renda e se encaminhar à agência funerária autorizada pela DPGE-RJ.</text:p>
      <text:p text:style-name="P305"/>
      <text:p text:style-name="P306">Documentos necessários:</text:p>
      <text:p text:style-name="P307">• Documento de identificação, CPF, Comprovante de residência, Comprovante de Renda (pessoa falecida e responsável).</text:p>
      <text:p text:style-name="P308">• Declaração de óbito<text:s/>(pessoa falecida). Usuários residentes em outro Município</text:p>
      <text:p text:style-name="P309">• Procurar informações na Prefeitura de sua cidade.</text:p>
      <text:p text:style-name="P310"/>
      <text:p text:style-name="P311"/>
      <text:p text:style-name="P312"/>
      <text:p text:style-name="P313"/>
      <text:p text:style-name="P314"/>
      <text:p text:style-name="P315"/>
      <text:p text:style-name="P316"/>
      <text:soft-page-break/>
      <text:p text:style-name="P317">Informações complementares</text:p>
      <text:p text:style-name="P318"/>
      <text:p text:style-name="P319">1. Procuração:</text:p>
      <text:p text:style-name="P320">Por ser o câncer uma doença que pressupõe tratamento prolongado e, por vezes, limitador da atividade física, é recomendável, em algumas situações, que o paciente constitua uma procuração que designe uma pessoa de confiança que possa representá-lo nas questões que envolvam os atos da vida civil.</text:p>
      <text:p text:style-name="P321"/>
      <text:p text:style-name="P322">A procuração é um instrumento legal por meio do qual uma pessoa autoriza outra a agir em seu nome, ou seja, é uma formalidade jurídica que possibilita a outorga de poderes de uma pessoa (outorgante) à outra (outorgado). A procuração pode ser feita por instrumento particular ou público. Por instrumento público é a procuração feita nos Cartórios de Ofício de Notas pelos tabeliães, lavrada por meio de escritura pública. Por instrumento particular são as procurações redigidas pelo próprio interessado (outorgante), que deverá ter sua firma (assinatura)<text:s/>reconhecida em Cartório de Ofício de Notas a fim de que produza efeitos perante terceiros.</text:p>
      <text:p text:style-name="P323"/>
      <text:p text:style-name="P324">Nos termos da legislação brasileira, existem procurações que só têm validade e produzirão efeitos jurídicos se forem públicas. Recomenda-se que o interessado verifique em cada caso a exigência ou não da procuração por instrumento público junto ao órgão/instituição perante o qual ela será utilizada.</text:p>
      <text:p text:style-name="P325"/>
      <text:p text:style-name="P326">É importante lembrar que alguns órgãos públicos possuem seus próprios modelos de procuração para finalidades específicas, como é o caso da procuração do INSS e da Farmácia Popular.</text:p>
      <text:p text:style-name="P327"/>
      <text:p text:style-name="P328">Para constituir uma procuração de plenos poderes?</text:p>
      <text:p text:style-name="P329">Basta o paciente e a pessoa de sua confiança se dirigirem a um Cartório de Ofício de Notas e solicitarem a elaboração desse<text:s/>documento. A procuração poderá ser redigida pelo paciente/outorgante ou por um Oficial do Cartório.</text:p>
      <text:p text:style-name="P330"/>
      <text:p text:style-name="P331">Como constituir procuração caso o paciente esteja hospitalizado ou impossibilitado de comparecer ao cartório?</text:p>
      <text:p text:style-name="P332">Em casos excepcionais, em que se<text:s/>comprove, mediante laudo médico, a impossibilidade de locomoção do paciente/outorgante, o cartório avaliará a possibilidade de designar funcionário que compareça à sua residência ou ao hospital, a fim de que seja lavrada a procuração. Para esses casos, faz-se necessária a apresentação de laudo que comprove a lucidez do paciente/outorgante, utilizado para fins de procuração a terceiros.</text:p>
      <text:p text:style-name="P333"/>
      <text:soft-page-break/>
      <text:p text:style-name="P334">Como obter o laudo médico para atestado de lucidez?</text:p>
      <text:p text:style-name="P335">Conforme Resolução CFM nº 1658, de 2002, o atestado médico é parte integrante do ato médico, sendo seu fornecimento direito inalienável do paciente, inclusive para provimento de atestados de sanidade, em suas diversas finalidades (arts. 1º e 7°).</text:p>
      <text:p text:style-name="P336"/>
      <text:p text:style-name="P337">2. Interdição:</text:p>
      <text:p text:style-name="P338">Qual a diferença entre a procuração de plenos poderes e a interdição?</text:p>
      <text:p text:style-name="P339">A interdição ou curatela é uma medida mais ampla, destinada àqueles que são absolutamente incapazes de exercer pessoalmente os atos da vida civil. Se o paciente não for interditado, todos os atos praticados por ele serão válidos, ao passo que, se ele for interditado, seus atos serão NULOS. A procuração, portanto, não tem esse “poder”, apenas confere ao representante o direito de atuar dentro dos limites a ele conferidos na procuração, geralmente relacionados à administração do patrimônio e assinatura<text:s/>de documentos.</text:p>
      <text:p text:style-name="P340"/>
      <text:p text:style-name="P341">Como realizar a interdição?</text:p>
      <text:p text:style-name="P342">A interdição é feita por meio de processo judicial, no qual o juiz nomeia um curador para o interditado. O interessado deve se dirigir à Defensoria Pública mais próxima de sua área de residência ou contratar um<text:s/>advogado para impetrar a ação.</text:p>
      <text:p text:style-name="P343">No processo de interdição, o paciente será avaliado por perito médico que atestará a sua capacidade de discernimento. O laudo emitido servirá de orientação para o juiz decidir pela interdição ou não. Além disso, o paciente deverá ser levado à presença do juiz (se houver possibilidade) para que esse possa conhecê-lo.</text:p>
      <text:p text:style-name="P344"/>
      <text:p text:style-name="P345">Quem é o curador?</text:p>
      <text:p text:style-name="P346">Curador é o representante do interditado que passará a responder por todos os atos da vida civil do representado.</text:p>
      <text:p text:style-name="P347"/>
      <text:p text:style-name="P348"><text:span text:style-name="T349">Obs.:</text:span><text:span text:style-name="T350"><text:s/>A interdição se refere<text:s/></text:span><text:span text:style-name="T351">aos maiores de 18 anos, já que crianças e adolescentes são considerados incapazes conforme o Código Civil, necessitando de representação (para menores de 16 anos) ou assistência (para aqueles que têm entre 16 e 18 anos) de seus pais ou tutores.</text:span></text:p>
      <text:p text:style-name="P352"/>
      <text:p text:style-name="P353">3. União Estável:</text:p>
      <text:p text:style-name="P354">Para a lei brasileira, um casal com convivência contínua, pública e duradoura, que se une com o objetivo de constituir família, estabelece uma união estável, o que é reconhecido tanto para casais<text:s/><text:soft-page-break/>heterossexuais (homem e mulher) quanto para uniões homoafetivas (mesmo sexo), conforme a Lei nº 9.278, de 1996, e os artigos entre 1.723 e 1.727 do Código Civil de 2002.</text:p>
      <text:p text:style-name="P355"/>
      <text:p text:style-name="P356">Qual a importância da certidão de união estável?</text:p>
      <text:p text:style-name="P357">A certidão de união estável comprova a união em caso de separação ou morte de um dos indivíduos, facilitando o acesso à divisão de bens, à pensão, entre outros direitos. Pessoas casadas podem viver em união estável, desde que separadas de fato ou judicialmente.</text:p>
      <text:p text:style-name="P358"/>
      <text:p text:style-name="P359">Como e onde requerer a certidão de união estável?</text:p>
      <text:p text:style-name="P360">A certidão de união<text:s/>estável pode ser obtida no cartório, salvo os casos em que há algum impedimento legal, descritos no artigo 1.521 do Código Civil de 2002. Os interessados em formalizar a união estável por escritura pública devem comparecer ao Cartório de Ofício de Notas portando documentos pessoais originais e comprovantes de renda e residência – esses últimos para subsidiar a avaliação nos casos em que couber a isenção de taxa. Devem declarar a data de início da união, bem como o regime de bens aplicável à relação.</text:p>
      <text:p text:style-name="P361"/>
      <text:p text:style-name="P362">4. Testamento Vital:</text:p>
      <text:p text:style-name="P363">É um documento que expressa a manifestação de vontade e o desejo do paciente de não ser submetido a determinados procedimentos médicos e terapêuticos ou mesmo de suspender determinados tipos de tratamentos, considerados fúteis e prolongadores do sofrimento em casos de doenças consideradas terminais ou de doenças crônicas incuráveis.</text:p>
      <text:p text:style-name="P364"/>
      <text:p text:style-name="P365">Existe alguma condição para que o Testamento Vital seja feito?</text:p>
      <text:p text:style-name="P366">O Testamento Vital constitui um instrumento de garantia da autonomia dos sujeitos e deve ser redigido somente se o indivíduo estiver lúcido e com sua capacidade de discernimento totalmente preservada.</text:p>
      <text:p text:style-name="P367"/>
      <text:p text:style-name="P368">Para redigir um Testamento Vital, o paciente acometido por uma doença crônica, deve obter informações claras e objetivas do seu médico sobre seu diagnóstico, tratamento e prognóstico (expectativa de vida) para então expressar o seu desejo de forma autônoma e consciente.</text:p>
      <text:p text:style-name="P369"/>
      <text:p text:style-name="P370">Que informações podem estar incluídas em um Testamento Vital?</text:p>
      <text:p text:style-name="P371">É aconselhável que o Testamento Vital inclua a constituição de um representante legal, ou seja, o nome de um familiar ou outra pessoa de total confiança do paciente e que terá a função de representá-<text:soft-page-break/>lo nas situações que esteja incapacitado de fazê-lo (perda de lucidez e capacidade cognitiva de decisão).</text:p>
      <text:p text:style-name="P372"/>
      <text:p text:style-name="P373">O Testamento Vital tem legalidade no Brasil?</text:p>
      <text:p text:style-name="P374">No Brasil, ainda não há uma lei específica que normatize a questão do Testamento Vital, porém, é possível afirmar que os direitos garantidos pela Constituição Federal brasileira, como princípio da Dignidade de Pessoa Humana (art. 1, inciso III) e o Direito a Liberdade de ação (art. 5, inciso II), assim como a Resolução n° 1995/2012 do Conselho Federal de Medicina, dão legitimidade ao documento do ponto de vista ético quanto legal.</text:p>
      <text:p text:style-name="P375"/>
      <text:p text:style-name="P376">Algumas informações importantes:</text:p>
      <text:p text:style-name="P377">• não há a obrigatoriedade de registrar o Testamento Vital em cartório, mas é fundamental que, uma vez redigido o documento, o mesmo seja conhecido pelo médico/profissional de saúde que acompanha o paciente;</text:p>
      <text:p text:style-name="P378">• o Testamento Vital é utilizado para dispor sobre questões relativas<text:s/>ao tratamento de saúde do paciente, e não para fins de direito sucessório (partilha de bens, heranças etc.).</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quel Fagundes R S Tarouquella</meta:initial-creator>
    <dc:creator>Raquel Fagundes R S Tarouquella</dc:creator>
    <meta:creation-date>2020-10-19T14:03:00Z</meta:creation-date>
    <dc:date>2020-10-21T00:25:00Z</dc:date>
    <meta:template xlink:href="Normal" xlink:type="simple"/>
    <meta:editing-cycles>71</meta:editing-cycles>
    <meta:editing-duration>PT26460S</meta:editing-duration>
    <meta:document-statistic meta:page-count="17" meta:paragraph-count="65" meta:word-count="5096" meta:character-count="32552" meta:row-count="229" meta:non-whitespace-character-count="27521"/>
  </office:meta>
</office:document-meta>
</file>